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a xlink:type="simple" xlink:href="http://wiki.roc14.org/aide/start" text:style-name="Internet_20_link" text:visited-style-name="Visited_20_Internet_20_Link">Aide wiki</text:a></text:p>
      <text:p text:style-name="Text_20_body"><text:a xlink:type="simple" xlink:href="http://wiki.roc14.org/guide/start" text:style-name="Internet_20_link" text:visited-style-name="Visited_20_Internet_20_Link">Les guides</text:a></text:p>
      <text:p text:style-name="Text_20_body"><text:a xlink:type="simple" xlink:href="http://wiki.roc14.org/collectif/start" text:style-name="Internet_20_link" text:visited-style-name="Visited_20_Internet_20_Link">Collectif d'animation</text:a></text:p>
      <text:p text:style-name="Text_20_body"><text:a xlink:type="simple" xlink:href="http://wiki.roc14.org/formation/start" text:style-name="Internet_20_link" text:visited-style-name="Visited_20_Internet_20_Link">Formation falaise</text:a></text:p>
      <text:p text:style-name="Text_20_body"><text:a xlink:type="simple" xlink:href="http://wiki.roc14.org/ecologie/start" text:style-name="Internet_20_link" text:visited-style-name="Visited_20_Internet_20_Link">L'écologi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30:46</meta:creation-date>
    <dc:creator>Generated</dc:creator>
    <dc:date>2026-07-06T01::30:46</dc:date>
    <dc:language>en-US</dc:language>
    <meta:editing-cycles>1</meta:editing-cycles>
    <meta:editing-duration>PT0S</meta:editing-duration>
    <dc:title>wiki:navigation</dc:title>
  </office:meta>
</office:document-meta>
</file>