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a xlink:type="simple" xlink:href="http://wiki.roc14.org/aide/start" text:style-name="Internet_20_link" text:visited-style-name="Visited_20_Internet_20_Link">Aide wiki</text:a></text:p>
      <text:p text:style-name="Text_20_body"><text:a xlink:type="simple" xlink:href="http://wiki.roc14.org/guide/start" text:style-name="Internet_20_link" text:visited-style-name="Visited_20_Internet_20_Link">Les guides</text:a></text:p>
      <text:p text:style-name="Text_20_body"><text:a xlink:type="simple" xlink:href="http://wiki.roc14.org/collectif/start" text:style-name="Internet_20_link" text:visited-style-name="Visited_20_Internet_20_Link">Collectif d'animation</text:a></text:p>
      <text:p text:style-name="Text_20_body"><text:a xlink:type="simple" xlink:href="http://wiki.roc14.org/formation/start" text:style-name="Internet_20_link" text:visited-style-name="Visited_20_Internet_20_Link">Formation falaise</text:a></text:p>
      <text:p text:style-name="Text_20_body"><text:a xlink:type="simple" xlink:href="http://wiki.roc14.org/ecologie/start" text:style-name="Internet_20_link" text:visited-style-name="Visited_20_Internet_20_Link">L'écologi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