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newsletter:start"/><text:bookmark-start text:name="__RefHeading___newsletter_1"/><text:bookmark-start text:name="newsletter"/>Newsletter<text:bookmark-end text:name="__RefHeading___newsletter_1"/><text:bookmark-end text:name="newsletter"/></text:h>
      <text:p text:style-name="Text_20_body">Section pour de travail de l'équipe newsletter.</text:p>
      <text:p text:style-name="Text_20_body">Envie de rejoindre l'équipe ? De publier une idée ou de faire passer un message ?</text:p>
      <text:p text:style-name="Text_20_body">Il suffit d'envoyer un petit mail à <text:a xlink:type="simple" xlink:href="mailto:newsletter@roc14.org" text:style-name="Internet_20_link" text:visited-style-name="Visited_20_Internet_20_Link">newsletter@roc14.org</text:a> ou de le rajouter dans le <text:a xlink:type="simple" xlink:href="http://wiki.roc14.org/newsletter/next" text:style-name="Internet_20_link" text:visited-style-name="Visited_20_Internet_20_Link">pense-bêt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38:13</meta:creation-date>
    <dc:creator>Generated</dc:creator>
    <dc:date>2026-06-15T12::38:13</dc:date>
    <dc:language>en-US</dc:language>
    <meta:editing-cycles>1</meta:editing-cycles>
    <meta:editing-duration>PT0S</meta:editing-duration>
    <dc:title>newsletter:start</dc:title>
  </office:meta>
</office:document-meta>
</file>