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p text:style-name="Text_20_body"><text:bookmark text:name="montagne:fsgt:commission_2012-03-23"/>Ci dessous  le compte  rendu de  la réunion <text:span text:style-name="Emphasis">Commission  Montagne Paris  Val de
Marne</text:span> du 23 mars 2012.</text:p>
      <text:h text:style-name="Heading_20_1" text:outline-level="1"><text:bookmark-start text:name="__RefHeading___commission_montagne_escalade_7594_23_mars_2012_1"/><text:bookmark-start text:name="commission_montagne_escalade_7594_23_mars_2012"/>Commission Montagne – escalade 75/94 23 mars 2012<text:bookmark-end text:name="__RefHeading___commission_montagne_escalade_7594_23_mars_2012_1"/><text:bookmark-end text:name="commission_montagne_escalade_7594_23_mars_2012"/></text:h>
      <text:p text:style-name="Text_20_body">Présents  :  Aurélie Bressol  (<text:span text:style-name="Emphasis">Vertical  12</text:span>),  Fernando Pintado  (<text:span text:style-name="Emphasis">Vertical
12</text:span>), Bastien Armand  (<text:span text:style-name="Emphasis">Grimpe 13</text:span>), Jérémy Dufour (<text:span text:style-name="Emphasis">Roc  14</text:span>), Sylvie Kien
San Ti (<text:span text:style-name="Emphasis">Grimpe 13</text:span>), Rémi Cappeau  (<text:span text:style-name="Emphasis">Grimpe 13</text:span>), Julien Vert (<text:span text:style-name="Emphasis">Roc 14</text:span>),
Jean-Louis  Bonnetien  (<text:span text:style-name="Emphasis">US Ivry</text:span>),  Baptiste  Fouques  (<text:span text:style-name="Emphasis">Roc 14</text:span>),  Gustave
Martinez  (<text:span text:style-name="Emphasis">Grimpe  13</text:span>), Adeline  Rix  (<text:span text:style-name="Emphasis">Grimpe  13</text:span>), Hervé  Dubois  (<text:span text:style-name="Emphasis">4+
Vitry</text:span>) et Meije Cappeau (<text:span text:style-name="Emphasis">invitée d’honneur</text:span>)</text:p>
      <text:h text:style-name="Heading_20_2" text:outline-level="2"><text:bookmark-start text:name="__RefHeading___formations_2"/><text:bookmark-start text:name="formations"/>Formations<text:bookmark-end text:name="__RefHeading___formations_2"/><text:bookmark-end text:name="formations"/></text:h>
      <text:h text:style-name="Heading_20_3" text:outline-level="3"><text:bookmark-start text:name="__RefHeading___procedure_de_validation_des_formations_3"/><text:bookmark-start text:name="procedure_de_validation_des_formations"/>Procédure de validation des formations<text:bookmark-end text:name="__RefHeading___procedure_de_validation_des_formations_3"/><text:bookmark-end text:name="procedure_de_validation_des_formations"/></text:h>
      <text:p text:style-name="Text_20_body">Après le  stage, les initiateurs  reçoivent une attestation de  participation au
stage. La validation définitive aura lieu après un certains nombres d’animations
dans  le club  et pendant  un période  autour  de 6  mois avant  et/ou après  le
stage. Elle est attestée par le président du club.</text:p>
      <text:h text:style-name="Heading_20_3" text:outline-level="3"><text:bookmark-start text:name="__RefHeading___animateur_sae_4"/><text:bookmark-start text:name="animateur_sae"/>Animateur SAE<text:bookmark-end text:name="__RefHeading___animateur_sae_4"/><text:bookmark-end text:name="animateur_sae"/></text:h>
      <text:p text:style-name="Text_20_body">Un bilan sera fait de cette initiative à laquelle ont participé 14 stagiaires et
6 encadrants. La formation  se déroulait sur 1 journée, une  soirée et 3 soirées
d’animations sur mur.</text:p>
      <text:h text:style-name="Heading_20_3" text:outline-level="3"><text:bookmark-start text:name="__RefHeading___initiateur_de_ski_de_randonnee_5"/><text:bookmark-start text:name="initiateur_de_ski_de_randonnee"/>Initiateur de ski de randonnée<text:bookmark-end text:name="__RefHeading___initiateur_de_ski_de_randonnee_5"/><text:bookmark-end text:name="initiateur_de_ski_de_randonnee"/></text:h>
      <text:p text:style-name="Text_20_body">Cette initiative nationale bénéficie de  financement provenant des comités 75 et
38,  de la  Fédé  et du  club  AN Voiron.  Le  budget n’est  dont  pas simple  à
gérer.  Une solution  souple a  été trouvé  avec l’accord  des intéressés  (sauf
un). La Fédé  centralise toutes les factures et les  recettes pour effectuer les
remboursements.</text:p>
      <text:h text:style-name="Heading_20_3" text:outline-level="3"><text:bookmark-start text:name="__RefHeading___initiateur_sne_6"/><text:bookmark-start text:name="initiateur_sne"/>Initiateur SNE<text:bookmark-end text:name="__RefHeading___initiateur_sne_6"/><text:bookmark-end text:name="initiateur_sne"/></text:h>
      <text:p text:style-name="Text_20_body">Organisée par le 93, cette formation  est close. Un projet national, proposé par
Rémi, est en préparation pour juillet SNE/SAE à Fréssinières.</text:p>
      <text:h text:style-name="Heading_20_3" text:outline-level="3"><text:bookmark-start text:name="__RefHeading___initiateur_d_alpinisme_7"/><text:bookmark-start text:name="initiateur_d_alpinisme"/>Initiateur d’alpinisme<text:bookmark-end text:name="__RefHeading___initiateur_d_alpinisme_7"/><text:bookmark-end text:name="initiateur_d_alpinisme"/></text:h>
      <text:p text:style-name="Text_20_body">Il ne  se fera que  s’il y a  au moins 4  candidats (actuellement 1  seul). Date
limite des  inscriptions le <text:span text:style-name="Strong_20_Emphasis">15 avril  2012</text:span>.  Faire circuler l’info  dans les
clubs. Julien envoie un courriel sur la liste « clubs montagnes ».</text:p>
      <text:h text:style-name="Heading_20_2" text:outline-level="2"><text:bookmark-start text:name="__RefHeading___hauteroche_8"/><text:bookmark-start text:name="hauteroche"/>Hauteroche<text:bookmark-end text:name="__RefHeading___hauteroche_8"/><text:bookmark-end text:name="hauteroche"/></text:h>
      <text:h text:style-name="Heading_20_3" text:outline-level="3"><text:bookmark-start text:name="__RefHeading___entretien_de_la_falaise_9"/><text:bookmark-start text:name="entretien_de_la_falaise"/>Entretien de la falaise<text:bookmark-end text:name="__RefHeading___entretien_de_la_falaise_9"/><text:bookmark-end text:name="entretien_de_la_falaise"/></text:h>
      <text:p text:style-name="Text_20_body">Rémi y  sera le w-e de  Pâques (7, 8, 9  avril). Le matériel est  entreposé chez
Benoît Masson.  Attention le 8 mai : 2e tour des présidentielles.</text:p>
      <text:h text:style-name="Heading_20_3" text:outline-level="3"><text:bookmark-start text:name="__RefHeading___fete_des_falaises_10"/><text:bookmark-start text:name="fete_des_falaises"/>Fête des falaises<text:bookmark-end text:name="__RefHeading___fete_des_falaises_10"/><text:bookmark-end text:name="fete_des_falaises"/></text:h>
      <text:p text:style-name="Text_20_body">Normalement les 26, 27 et 28 mai</text:p>
      <text:h text:style-name="Heading_20_2" text:outline-level="2"><text:bookmark-start text:name="__RefHeading___heures_de_bleau_11"/><text:bookmark-start text:name="heures_de_bleau"/>heures de Bleau<text:bookmark-end text:name="__RefHeading___heures_de_bleau_11"/><text:bookmark-end text:name="heures_de_bleau"/></text:h>
      <text:p text:style-name="Text_20_body">Est-il  possible de  les organiser  cette année  ?  Difficile  compte tenu  d’un
calendrier  très  chargé  en  sorties.  Il  faut  prévoir  une  organisation  en
alternance avec le « bike and run » (10 juin 2012) une année sur deux.</text:p>
      <text:p text:style-name="Text_20_body">Cars pour Bleau pour les clubs parisiens :</text:p>
      <text:list text:style-name="Numbering_20_1" text:continue-numbering="false">
        <text:list-item>
          <text:p text:style-name="Numbering_20_1_Content_First"> 15 avril</text:p>
        </text:list-item>
        <text:list-item>
          <text:p text:style-name="Numbering_20_1_Content"> 6 mai</text:p>
        </text:list-item>
        <text:list-item>
          <text:p text:style-name="Numbering_20_1_Content"> 20 mai</text:p>
        </text:list-item>
        <text:list-item>
          <text:p text:style-name="Numbering_20_1_Content_Last"> 3 juin : sortie multisports financée par le comité de Paris 24 juin</text:p>
        </text:list-item>
      </text:list>
      <text:h text:style-name="Heading_20_2" text:outline-level="2"><text:bookmark-start text:name="__RefHeading___initiatives_12"/><text:bookmark-start text:name="initiatives"/>Initiatives<text:bookmark-end text:name="__RefHeading___initiatives_12"/><text:bookmark-end text:name="initiatives"/></text:h>
      <text:h text:style-name="Heading_20_3" text:outline-level="3"><text:bookmark-start text:name="__RefHeading___argenteuil_13"/><text:bookmark-start text:name="argenteuil"/>Argenteuil<text:bookmark-end text:name="__RefHeading___argenteuil_13"/><text:bookmark-end text:name="argenteuil"/></text:h>
      <text:p text:style-name="Text_20_body">Ouverture de  voies le  2 juin.  Le club recherche  un ouvreur  expérimenté pour
aider à la réflexion sur l’ouverture des voies et à la formation des ouvreurs.</text:p>
      <text:h text:style-name="Heading_20_3" text:outline-level="3"><text:bookmark-start text:name="__RefHeading___comite_94_14"/><text:bookmark-start text:name="comite_94"/>Comité 94<text:bookmark-end text:name="__RefHeading___comite_94_14"/><text:bookmark-end text:name="comite_94"/></text:h>
      <text:p text:style-name="Text_20_body">Préparation physique  à l’escalade en direction  des encadrants le 5  mai a-m au
gymnase de l’Orme au Chat à Ivry.</text:p>
      <text:p text:style-name="Text_20_body">Info pratique : le cg94 publie la lettre des entraineurs du Val-de-Marne « Sport
; santé      et     préparation      physique      »     très      intéressante.
<text:a xlink:type="simple" xlink:href="http://www.cg94.fr/sante/1037-sport-et-sante-le-projet-departemental.html" text:style-name="Internet_20_link" text:visited-style-name="Visited_20_Internet_20_Link">http://www.cg94.fr/sante/1037-sport-et-sante-le-projet-departemental.html</text:a></text:p>
      <text:p text:style-name="Text_20_body">Contact : <text:a xlink:type="simple" xlink:href="mailto:sds@cg94.fr" text:style-name="Internet_20_link" text:visited-style-name="Visited_20_Internet_20_Link">sds@cg94.fr</text:a></text:p>
      <text:h text:style-name="Heading_20_3" text:outline-level="3"><text:bookmark-start text:name="__RefHeading___roc_14_15"/><text:bookmark-start text:name="roc_14"/>Roc 14<text:bookmark-end text:name="__RefHeading___roc_14_15"/><text:bookmark-end text:name="roc_14"/></text:h>
      <text:p text:style-name="Text_20_body">22 avril : séance  de manipulation de cordes : sécurité  sur glacier. Viaduc des
Fauvettes.</text:p>
      <text:p text:style-name="Text_20_body">5 au 12 mai : camp d’alpinisme Contact : Julien Vert</text:p>
      <text:h text:style-name="Heading_20_3" text:outline-level="3"><text:bookmark-start text:name="__RefHeading___us_ivry_et_4_vitry_16"/><text:bookmark-start text:name="us_ivry_et_4_vitry"/>US Ivry et 4+ (Vitry)<text:bookmark-end text:name="__RefHeading___us_ivry_et_4_vitry_16"/><text:bookmark-end text:name="us_ivry_et_4_vitry"/></text:h>
      <text:p text:style-name="Text_20_body">2  quinzaine de  juillet :  rassemblement alpinisme.  Contact ;  Michel Tafflet,
Jean-Louis Bonnentien</text:p>
      <text:p text:style-name="Text_20_body">9 –  21 avril  : rassemblement  escalade à Seyne  (Gard). Il  reste 2  places en
gîte. Contact : <text:a xlink:type="simple" xlink:href="mailto:herve.dubois2@orange.fr" text:style-name="Internet_20_link" text:visited-style-name="Visited_20_Internet_20_Link">hervé.dubois2@orange.fr</text:a></text:p>
      <text:h text:style-name="Heading_20_3" text:outline-level="3"><text:bookmark-start text:name="__RefHeading___grimpe_13_17"/><text:bookmark-start text:name="grimpe_13"/>Grimpe 13<text:bookmark-end text:name="__RefHeading___grimpe_13_17"/><text:bookmark-end text:name="grimpe_13"/></text:h>
      <text:p text:style-name="Text_20_body">14 au 21  avril : rassemblement escalade  à Orpierre. Il reste 2  places en gîte
mais camping possible.</text:p>
      <text:h text:style-name="Heading_20_3" text:outline-level="3"><text:bookmark-start text:name="__RefHeading___vertical12_18"/><text:bookmark-start text:name="vertical12"/>Vertical12<text:bookmark-end text:name="__RefHeading___vertical12_18"/><text:bookmark-end text:name="vertical12"/></text:h>
      <text:p text:style-name="Text_20_body">9 juin : les 5 ans de Vertical  12. Après-midi animation au mur en direction des
associations  «  sociales  ».  Soirée  festive ouverte  aux  autres  clubs.  Une
information sera communiquée aux autres clubs.</text:p>
      <text:h text:style-name="Heading_20_2" text:outline-level="2"><text:bookmark-start text:name="__RefHeading___rassemblement_alpinisme_19"/><text:bookmark-start text:name="rassemblement_alpinisme"/>Rassemblement alpinisme<text:bookmark-end text:name="__RefHeading___rassemblement_alpinisme_19"/><text:bookmark-end text:name="rassemblement_alpinisme"/></text:h>
      <text:p text:style-name="Text_20_body">Deux formules : en autonomie, et initiation Du 7 au 17 juillet.</text:p>
      <text:p text:style-name="Text_20_body">Proposition de lieu : La Vallouise (Oisans).  Lancer un appel à volontaires pour
encadrer.</text:p>
      <text:h text:style-name="Heading_20_2" text:outline-level="2"><text:bookmark-start text:name="__RefHeading___relations_avec_la_ffme_20"/><text:bookmark-start text:name="relations_avec_la_ffme"/>Relations avec la FFME<text:bookmark-end text:name="__RefHeading___relations_avec_la_ffme_20"/><text:bookmark-end text:name="relations_avec_la_ffme"/></text:h>
      <text:p text:style-name="Text_20_body">4+, comme d’autres clubs, se trouve confronté au refus catégorique de la FFME de
pratiquer la  double affiliation à partir  de 2013. Elle oblige  à faire adhérer
tous les membres du club ou aucun. C’est un diktat que l’on peut contourner – si
vraiment l’adhésion à la FFME est indispensable  à part pour de la compétition –
en  créant dans  le  club  une section  escalade  compétition  qui seule  serait
adhérente à cette fédération (d’un autre â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montagne:fsgt:commission_2012-03-23</dc:title>
  </office:meta>
</office:document-meta>
</file>