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2" text:outline-level="2"><text:bookmark text:name="montagne:cr:2012-07-02"/><text:bookmark-start text:name="__RefHeading___compte_rendu_reunion_du_2_juillet_2012_1"/><text:bookmark-start text:name="compte_rendu_reunion_du_2_juillet_2012"/>Compte rendu réunion du 2 juillet 2012<text:bookmark-end text:name="__RefHeading___compte_rendu_reunion_du_2_juillet_2012_1"/><text:bookmark-end text:name="compte_rendu_reunion_du_2_juillet_2012"/></text:h>
      <text:list text:style-name="List_20_1" text:continue-numbering="false">
        <text:list-item>
          <text:p text:style-name="List_20_1_Content_First"> Présents :</text:p>
          <text:list text:style-name="List_20_1">
            <text:list-item>
              <text:p text:style-name="List_20_1_Content"> <text:span text:style-name="Emphasis">Jérémy Dufour</text:span></text:p>
            </text:list-item>
            <text:list-item>
              <text:p text:style-name="List_20_1_Content"> <text:span text:style-name="Emphasis">Vivien Chantepie</text:span></text:p>
            </text:list-item>
            <text:list-item>
              <text:p text:style-name="List_20_1_Content"> <text:span text:style-name="Emphasis">Baptiste Fouques</text:span></text:p>
            </text:list-item>
            <text:list-item>
              <text:p text:style-name="List_20_1_Content_Last"> <text:span text:style-name="Emphasis">Hélias Melrioux</text:span></text:p>
            </text:list-item>
          </text:list>
        </text:list-item>
      </text:list>
      <text:list text:style-name="List_20_1" text:continue-numbering="false">
        <text:list-item>
          <text:p text:style-name="List_20_1_Content_First"> Diffusion :</text:p>
          <text:list text:style-name="List_20_1">
            <text:list-item>
              <text:p text:style-name="List_20_1_Content_Last"> <text:span text:style-name="Emphasis">Montagne Roc14</text:span></text:p>
            </text:list-item>
          </text:list>
        </text:list-item>
      </text:list>
      <text:h text:style-name="Heading_20_3" text:outline-level="3"><text:bookmark-start text:name="__RefHeading___reunion_montagne_comite_fsgt_7594_du_13_juin_2012_2"/><text:bookmark-start text:name="reunion_montagne_comite_fsgt_7594_du_13_juin_2012"/>Réunion montagne comité FSGT 75/94 du 13 juin 2012<text:bookmark-end text:name="__RefHeading___reunion_montagne_comite_fsgt_7594_du_13_juin_2012_2"/><text:bookmark-end text:name="reunion_montagne_comite_fsgt_7594_du_13_juin_2012"/></text:h>
      <text:p text:style-name="Text_20_body">ci-joint le <text:a xlink:type="simple" xlink:href="http://wiki.roc14.org/montagne/cr/compte_rendu_de_la_reunion_de_la_commission_montagne_13_juin_2012.pdf" text:style-name="Internet_20_link" text:visited-style-name="Visited_20_Internet_20_Link">Compte Rendu</text:a>.</text:p>
      <text:p text:style-name="Text_20_body">à  noter la  formation de  3  initiateurs alpinisme,  qui valideront  leurs
acquis théoriques au camp de la <text:span text:style-name="Emphasis">Bérarde</text:span>.</text:p>
      <text:h text:style-name="Heading_20_3" text:outline-level="3"><text:bookmark-start text:name="__RefHeading___camp_fsgt_alpinisme_a_la_berarde_3"/><text:bookmark-start text:name="camp_fsgt_alpinisme_a_la_berarde"/>Camp FSGT alpinisme à la Bérarde<text:bookmark-end text:name="__RefHeading___camp_fsgt_alpinisme_a_la_berarde_3"/><text:bookmark-end text:name="camp_fsgt_alpinisme_a_la_berarde"/></text:h>
      <text:p text:style-name="Text_20_body">Le camp, qui  se déroule du 7  au 17 juin, accueillera  32 participants (32
inscrits). Il  sera encadré par  <text:span text:style-name="Emphasis">Bruno Vigan</text:span> et <text:span text:style-name="Emphasis">Rémi  Cappeau</text:span> (cadres),
<text:span text:style-name="Emphasis">Vivien</text:span>,  <text:span text:style-name="Emphasis">Clément</text:span> et  <text:span text:style-name="Emphasis">Vincent</text:span>  (initiateurs).  Cet encadrement  permet
d'assurer  un stage  d'initiation de  12 places ;  il y  a actuellement  11
inscrits en initiation.</text:p>
      <text:p text:style-name="Text_20_body">Tous les encadrants ne seront pas  sur place durant tout le séjour ; <text:span text:style-name="Emphasis">Rémi</text:span>
sera  présent  à partir  du  lundi  9,  <text:span text:style-name="Emphasis">Vivien</text:span>  partira le  dimanche  15,
<text:span text:style-name="Emphasis">Clément</text:span> sera présent du lundi au dimanche.</text:p>
      <text:p text:style-name="Text_20_body">En  plus,  10  grimpeurs  de   <text:span text:style-name="Emphasis">Roc14</text:span>  dont  5  initiés  participeront  au
camp. L'organisation des transports a été difficile, avec des retours à des
dates  divers  et  des  destinations  divers.  Huit  voitures  utilisés  en
co-voiturages amèneront les grimpeurs  de <text:span text:style-name="Emphasis">Roc14</text:span>, mélangé aux participants
d'autres clubs.</text:p>
      <text:p text:style-name="Text_20_body">Les initiateurs  sont complètement défrayés  par <text:span text:style-name="Emphasis">Roc14</text:span>. Il  est difficile
d'établir un  barème de remboursement  pour les pratiquants ;  les voitures
mixtes (autres clubs) et les retours divers ne permettent pas de déterminer
facilement le remboursement des frais de transport. Par ailleurs, le <text:span text:style-name="Emphasis">tarif
journalier</text:span> (25€ / jour)  amène à  un remboursement  de 250€  par personne,
soit 2500€ pour <text:span text:style-name="Emphasis">Roc14</text:span>, hors encadrement, ce qui parait beaucoup.</text:p>
      <text:h text:style-name="Heading_20_4" text:outline-level="4"><text:bookmark-start text:name="__RefHeading___a_faire_4"/><text:bookmark-start text:name="a_faire"/>À faire<text:bookmark-end text:name="__RefHeading___a_faire_4"/><text:bookmark-end text:name="a_faire"/></text:h>
      <text:list text:style-name="List_20_1" text:continue-numbering="false">
        <text:list-item>
          <text:p text:style-name="List_20_1_Content_First"> définir le remboursement</text:p>
          <text:list text:style-name="List_20_1">
            <text:list-item>
              <text:p text:style-name="List_20_1_Content"> sur les bases actuelles</text:p>
            </text:list-item>
            <text:list-item>
              <text:p text:style-name="List_20_1_Content"> en tranchant entre <text:span text:style-name="Emphasis">transport</text:span> ou <text:span text:style-name="Emphasis">journalier</text:span></text:p>
            </text:list-item>
            <text:list-item>
              <text:p text:style-name="List_20_1_Content_Last"> avec le <text:span text:style-name="Emphasis">bureau</text:span> et le <text:span text:style-name="Emphasis">collectif</text:span></text:p>
            </text:list-item>
          </text:list>
        </text:list-item>
      </text:list>
      <text:h text:style-name="Heading_20_3" text:outline-level="3"><text:bookmark-start text:name="__RefHeading___sortie_alpinisme_dans_l_ete_5"/><text:bookmark-start text:name="sortie_alpinisme_dans_l_ete"/>Sortie alpinisme dans l'été<text:bookmark-end text:name="__RefHeading___sortie_alpinisme_dans_l_ete_5"/><text:bookmark-end text:name="sortie_alpinisme_dans_l_ete"/></text:h>
      <text:p text:style-name="Text_20_body">Un camp alpinisme dans l'été (vers mi-août ou fin août) est un bon moyen de
lancer la  pratique chez les initiés  de la <text:span text:style-name="Emphasis">Bérarde</text:span>, et  de permettre aux
alpinistes autonomes de sortir sur quelques jours.</text:p>
      <text:p text:style-name="Text_20_body">À cet époque, les  conditions de la neige ne permettent  pas les courses de
neige, mais les courses de rochers sont très praticables.</text:p>
      <text:p text:style-name="Text_20_body"><text:span text:style-name="Emphasis">Étienne</text:span> s'est proposé pour mener des justes autonomes sur des courses peu
difficiles. Il peut être moteur sur  cette sortie. Il serait souhaitable de
l'aider dans  l'organisation en sollicitant  un des initiateurs  <text:span text:style-name="Emphasis">Roc14</text:span> ou
une personne expérimenté (par exemple <text:span text:style-name="Emphasis">Loïc</text:span>).</text:p>
      <text:p text:style-name="Text_20_body">À  noter  qu'à cette  période,  <text:span text:style-name="Emphasis">Hélias</text:span>  travaillera à  <text:span text:style-name="Emphasis">Chamonix</text:span>,  bonne
destination en  terme de courses  et proximité.  Il pourra donc  donner des
conseils sur les conditions sur place.</text:p>
      <text:h text:style-name="Heading_20_4" text:outline-level="4"><text:bookmark-start text:name="__RefHeading___a_faire_6"/><text:bookmark-start text:name="a_faire1"/>À faire<text:bookmark-end text:name="__RefHeading___a_faire_6"/><text:bookmark-end text:name="a_faire1"/></text:h>
      <text:list text:style-name="List_20_1" text:continue-numbering="false">
        <text:list-item>
          <text:p text:style-name="List_20_1_Content_First"> assurer l'organisation (<text:span text:style-name="Emphasis">Étienne</text:span> + ??)</text:p>
          <text:list text:style-name="List_20_1">
            <text:list-item>
              <text:p text:style-name="List_20_1_Content"> voir avec <text:span text:style-name="Emphasis">Loic</text:span> (@ <text:span text:style-name="Emphasis">Vivien</text:span>)</text:p>
            </text:list-item>
          </text:list>
        </text:list-item>
        <text:list-item>
          <text:p text:style-name="List_20_1_Content"> définir où et quand (@ <text:span text:style-name="Emphasis">Étienne</text:span>)</text:p>
        </text:list-item>
        <text:list-item>
          <text:p text:style-name="List_20_1_Content_Last"> affiche + mail + com. (+ réunion)</text:p>
        </text:list-item>
      </text:list>
      <text:h text:style-name="Heading_20_3" text:outline-level="3"><text:bookmark-start text:name="__RefHeading___sortie_dans_l_automne_7"/><text:bookmark-start text:name="sortie_dans_l_automne"/>Sortie dans l'automne<text:bookmark-end text:name="__RefHeading___sortie_dans_l_automne_7"/><text:bookmark-end text:name="sortie_dans_l_automne"/></text:h>
      <text:p text:style-name="Text_20_body">L'automne permet la pratique de la  grande voie, du <text:span text:style-name="Source_20_Text">TA</text:span> et de l'alpinisme,
où les courses de glace redeviennent praticables en montagne.</text:p>
      <text:h text:style-name="Heading_20_3" text:outline-level="3"><text:bookmark-start text:name="__RefHeading___projet_terrain_d_aventure_8"/><text:bookmark-start text:name="projet_terrain_d_aventure"/>Projet Terrain d'Aventure<text:bookmark-end text:name="__RefHeading___projet_terrain_d_aventure_8"/><text:bookmark-end text:name="projet_terrain_d_aventure"/></text:h>
      <text:p text:style-name="Text_20_body">Avec un objectif d'amener un groupe de pratiquants <text:span text:style-name="Source_20_Text">TA</text:span> aux <text:span text:style-name="Source_20_Text">USA</text:span>, <text:span text:style-name="Emphasis">Hélias</text:span>
propose de monter un projet sur 1 an 1/2 de sorties formatrices.</text:p>
      <text:p text:style-name="Text_20_body">À noter particulièrement qu'<text:span text:style-name="Emphasis">Hélias</text:span> ne  veut pas se positionner en <text:span text:style-name="Emphasis">guide</text:span>
durant le séjour <text:span text:style-name="Source_20_Text">USA</text:span> mais bien être dans un groupe de grimpeurs autonomes
et motivés individuellement.</text:p>
      <text:p text:style-name="Text_20_body">Il s'agit d'entraîner un groupe de grimpeurs motivés sur 3 à 5 sorties. Ces
sorties permettant de gagner en  niveau et pratique en <text:span text:style-name="Emphasis">terrain d'aventure</text:span>
déboucheront sur un séjour de 3 semaines aux <text:span text:style-name="Source_20_Text">USA</text:span> (<text:span text:style-name="Emphasis">Colorado</text:span> et <text:span text:style-name="Emphasis">Névada</text:span>,
pour la grimpe  sur le grès des canyons). La  participation au séjour <text:span text:style-name="Source_20_Text">USA</text:span>
est conditionné  par le  passage effectif  par au moins  3 des  sorties. Le
séjour  aux <text:span text:style-name="Source_20_Text">USA</text:span>  aurait lieu  au printemps  2014, le  coût du  séjour est
évalué à 1500€ par personne.</text:p>
      <text:p text:style-name="Text_20_body">Les  sorties doivent  permettre  d'apprendre les  différentes pratiques  du
<text:span text:style-name="Source_20_Text">TA</text:span>, de la grimpe  en fissure, et des manips' divers  notamment liés à des
passages en  artificiel ou  au hissage  de matériel.  Le niveau  demandé au
début du cycle est <text:span text:style-name="Source_20_Text">6A</text:span> en falaise et une connaissance de la grande voie.</text:p>
      <text:p text:style-name="Text_20_body">Les lieux de sorties possibles sont :</text:p>
      <text:list text:style-name="List_20_1" text:continue-numbering="false">
        <text:list-item>
          <text:p text:style-name="List_20_1_Content_First"> <text:span text:style-name="Emphasis">Annot</text:span></text:p>
        </text:list-item>
        <text:list-item>
          <text:p text:style-name="List_20_1_Content"> <text:span text:style-name="Emphasis">Envers des Aiguilles</text:span></text:p>
        </text:list-item>
        <text:list-item>
          <text:p text:style-name="List_20_1_Content_Last"> <text:span text:style-name="Emphasis">Presles</text:span>, <text:span text:style-name="Emphasis">Archiane</text:span></text:p>
        </text:list-item>
      </text:list>
      <text:p text:style-name="Text_20_body">L'équipement individuel et collectif va être à développer. Idéalement, à la
date du séjour aux <text:span text:style-name="Source_20_Text">USA</text:span>, chaque  grimpeur doit avoir un joint de coinceurs
mécaniques (ie.   deux par cordées).   Un modèle possible  est l'équipement
individuel pour  moitié, et la  fourniture par  les clubs ou  la <text:span text:style-name="Emphasis">CoopAlpi</text:span>
d'un jeu sur  deux. Cela nécessite donc un investissement  personnel et des
clubs.</text:p>
      <text:p text:style-name="Text_20_body">Plus généralement, ce projet doit être  aidé par des subventions, <text:span text:style-name="Source_20_Text">FSGT</text:span> ou
type <text:span text:style-name="Emphasis">Ville de Paris</text:span>.  Les dossiers sont  à monter dès que le projet a une
forme correct. Le projet  étant sur deux ans, il est  peut âtre possible de
jouer deux fois les subventions.</text:p>
      <text:p text:style-name="Text_20_body">Une affiche est à faire, une proposition au comité 75/94, et une réunion de
lancement ([2012-09-10 lun.], comité <text:span text:style-name="Source_20_Text">FSGT</text:span> 94).</text:p>
      <text:h text:style-name="Heading_20_4" text:outline-level="4"><text:bookmark-start text:name="__RefHeading___a_faire_9"/><text:bookmark-start text:name="a_faire2"/>À faire<text:bookmark-end text:name="__RefHeading___a_faire_9"/><text:bookmark-end text:name="a_faire2"/></text:h>
      <text:list text:style-name="List_20_1" text:continue-numbering="false">
        <text:list-item>
          <text:p text:style-name="List_20_1_Content_First"> affiche (@ <text:span text:style-name="Emphasis">Hélias</text:span>)</text:p>
        </text:list-item>
        <text:list-item>
          <text:p text:style-name="List_20_1_Content"> proposer au comité 75/94 (@ <text:span text:style-name="Emphasis">Hélias</text:span> + <text:a xlink:type="simple" xlink:href="mailto:montagne@roc14.org" text:style-name="Internet_20_link" text:visited-style-name="Visited_20_Internet_20_Link">montagne@roc14.org</text:a>)</text:p>
        </text:list-item>
        <text:list-item>
          <text:p text:style-name="List_20_1_Content"> préparer la réunion de septembre (@ <text:span text:style-name="Emphasis">Hélias</text:span> + <text:a xlink:type="simple" xlink:href="mailto:montagne@roc14.org" text:style-name="Internet_20_link" text:visited-style-name="Visited_20_Internet_20_Link">montagne@roc14.org</text:a>)</text:p>
        </text:list-item>
        <text:list-item>
          <text:p text:style-name="List_20_1_Content_Last"> se renseigner sur le montage des dossiers de subvention (@ <text:span text:style-name="Emphasis">Baptiste</text:span> + <text:a xlink:type="simple" xlink:href="mailto:montagne@roc14.org" text:style-name="Internet_20_link" text:visited-style-name="Visited_20_Internet_20_Link">montagne@roc14.org</text:a>)</text:p>
        </text:list-item>
      </text:list>
      <text:h text:style-name="Heading_20_3" text:outline-level="3"><text:bookmark-start text:name="__RefHeading___initiation_grande_voie_10"/><text:bookmark-start text:name="initiation_grande_voie"/>Initiation grande voie<text:bookmark-end text:name="__RefHeading___initiation_grande_voie_10"/><text:bookmark-end text:name="initiation_grande_voie"/></text:h>
      <text:p text:style-name="Text_20_body">Une initiation  grande voie amènera  les pratiquants falaises de  <text:span text:style-name="Emphasis">Roc14</text:span> à
augmenter encore leur pratique.</text:p>
      <text:p text:style-name="Text_20_body">Cette initiation  aurait lieu du  26 au 30 octobre,  dans les gorges  de la
Jonte si la météo en cette période le permet (pas trop froid).</text:p>
      <text:p text:style-name="Text_20_body"><text:span text:style-name="Emphasis">Vivien</text:span> organisera donc <text:span text:style-name="Emphasis">Le retour de  la Jonte</text:span>, en visant une initiation
de 8 personnes si l'encadrement le permet (1 <text:span text:style-name="Source_20_Text">BE</text:span> et 3 encadrants).</text:p>
      <text:h text:style-name="Heading_20_4" text:outline-level="4"><text:bookmark-start text:name="__RefHeading___a_faire_11"/><text:bookmark-start text:name="a_faire3"/>À faire<text:bookmark-end text:name="__RefHeading___a_faire_11"/><text:bookmark-end text:name="a_faire3"/></text:h>
      <text:list text:style-name="List_20_1" text:continue-numbering="false">
        <text:list-item>
          <text:p text:style-name="LastListParagraph_List_20_1_Content_First"> Affiche + collectif + com. (@ <text:span text:style-name="Emphasis">Vivien</text:span>)</text:p>
        </text:list-item>
      </text:list>
      <text:h text:style-name="Heading_20_3" text:outline-level="3"><text:bookmark-start text:name="__RefHeading___coopalpi_12"/><text:bookmark-start text:name="coopalpi"/>CoopAlpi<text:bookmark-end text:name="__RefHeading___coopalpi_12"/><text:bookmark-end text:name="coopalpi"/></text:h>
      <text:p text:style-name="Text_20_body">Journée d'entretien du matériel <text:span text:style-name="Emphasis">CoopAlpi</text:span> le [2012-10-20 sam.].</text:p>
      <text:p text:style-name="Text_20_body">Il faut communiquer  cette date aux pratiquants <text:span text:style-name="Emphasis">Roc14</text:span>.  Il faut également
préparer un  mail ciblé  à destination des  personnes inscrites  aux divers
sorties montagnes de l'année en cours.</text:p>
      <text:h text:style-name="Heading_20_4" text:outline-level="4"><text:bookmark-start text:name="__RefHeading___a_faire_13"/><text:bookmark-start text:name="a_faire4"/>À faire<text:bookmark-end text:name="__RefHeading___a_faire_13"/><text:bookmark-end text:name="a_faire4"/></text:h>
      <text:list text:style-name="List_20_1" text:continue-numbering="false">
        <text:list-item>
          <text:p text:style-name="LastListParagraph_List_20_1_Content_First"> communiquer (@montagn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15::04:00</meta:creation-date>
    <dc:creator>Generated</dc:creator>
    <dc:date>2026-06-15T15::04:00</dc:date>
    <dc:language>en-US</dc:language>
    <meta:editing-cycles>1</meta:editing-cycles>
    <meta:editing-duration>PT0S</meta:editing-duration>
    <dc:title>montagne:cr:2012-07-02</dc:title>
  </office:meta>
</office:document-meta>
</file>