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montagne:cr:2012-02-21"/><text:bookmark-start text:name="__RefHeading___reunion_du_mardi_21_fevrier_1"/><text:bookmark-start text:name="reunion_du_mardi_21_fevrier"/>Réunion du mardi 21 février<text:bookmark-end text:name="__RefHeading___reunion_du_mardi_21_fevrier_1"/><text:bookmark-end text:name="reunion_du_mardi_21_fevrier"/></text:h>
      <text:p text:style-name="Text_20_body">À cette réunion étaient présents  <text:span text:style-name="Emphasis">Patrick Guillemot</text:span>, <text:span text:style-name="Emphasis">Kim Tu</text:span>, <text:span text:style-name="Emphasis">Christophe
Maslow</text:span>, <text:span text:style-name="Emphasis">Julien Vert</text:span>, <text:span text:style-name="Emphasis">Viven Chantepie</text:span> et <text:span text:style-name="Emphasis">Baptiste Fouques</text:span>.</text:p>
      <text:p text:style-name="Text_20_body">Par  ailleurs, <text:span text:style-name="Emphasis">Jérémy  Dufour</text:span>,  <text:span text:style-name="Emphasis">Gilles Tourpe</text:span>,  <text:span text:style-name="Emphasis">Jean-Noël Rémond</text:span>  et
<text:span text:style-name="Emphasis">Severine Vimard</text:span> ont présenté leurs intentions par mail.</text:p>
      <text:h text:style-name="Heading_20_2" text:outline-level="2"><text:bookmark-start text:name="__RefHeading___presentation_des_participants_2"/><text:bookmark-start text:name="presentation_des_participants"/>Présentation des participants<text:bookmark-end text:name="__RefHeading___presentation_des_participants_2"/><text:bookmark-end text:name="presentation_des_participants"/></text:h>
      <text:p text:style-name="Text_20_body">Le point  a rapidement  été fait  sur les  pratiques montagne  des participants,
ainsi que ce qu'ils souhaitent apporter à la pratique de Roc 14.</text:p>
      <text:list text:style-name="List_20_1" text:continue-numbering="false">
        <text:list-item>
          <text:p text:style-name="List_20_1_Content_First"> <text:span text:style-name="Emphasis">Patrick</text:span> :</text:p>
          <text:list text:style-name="List_20_1">
            <text:list-item>
              <text:p text:style-name="List_20_1_Content"> pratique de l'alpinisme d'été (mai - septembre).</text:p>
            </text:list-item>
            <text:list-item>
              <text:p text:style-name="List_20_1_Content"> propose organiser des sorties autonomes voire des expés (Andes, …)</text:p>
            </text:list-item>
            <text:list-item>
              <text:p text:style-name="List_20_1_Content"> pourrait amener des débutants débrouillés dans sa cordée</text:p>
            </text:list-item>
            <text:list-item>
              <text:p text:style-name="List_20_1_Content_Last"> l'objectif est de créer un noyau de pratiquants réguliers en alpi à Roc14</text:p>
            </text:list-item>
          </text:list>
        </text:list-item>
      </text:list>
      <text:list text:style-name="List_20_1" text:continue-numbering="false">
        <text:list-item>
          <text:p text:style-name="List_20_1_Content_First"> <text:span text:style-name="Emphasis">Kim</text:span> :</text:p>
          <text:list text:style-name="List_20_1">
            <text:list-item>
              <text:p text:style-name="List_20_1_Content"> pratique de l'alpi en été, un peu de cascade</text:p>
            </text:list-item>
            <text:list-item>
              <text:p text:style-name="List_20_1_Content"> peut aider à l'organisation, ne considère pas avoir le niveau pour initier</text:p>
            </text:list-item>
            <text:list-item>
              <text:p text:style-name="List_20_1_Content_Last"> pense  à l'intérêt  d'utiliser  les  ressources des  autres  clubs pour  la pratique à Roc14 (voir co-organiser)</text:p>
            </text:list-item>
          </text:list>
        </text:list-item>
      </text:list>
      <text:list text:style-name="List_20_1" text:continue-numbering="false">
        <text:list-item>
          <text:p text:style-name="List_20_1_Content_First"> <text:span text:style-name="Emphasis">Christophe</text:span> :</text:p>
          <text:list text:style-name="List_20_1">
            <text:list-item>
              <text:p text:style-name="List_20_1_Content"> pratique ski de randonnée et alpinisme</text:p>
            </text:list-item>
            <text:list-item>
              <text:p text:style-name="List_20_1_Content_Last"> se propose de gérer, avec <text:span text:style-name="Emphasis">JN</text:span>, l'activité ski</text:p>
            </text:list-item>
          </text:list>
        </text:list-item>
      </text:list>
      <text:list text:style-name="List_20_1" text:continue-numbering="false">
        <text:list-item>
          <text:p text:style-name="List_20_1_Content_First"> <text:span text:style-name="Emphasis">Julien</text:span> :</text:p>
          <text:list text:style-name="List_20_1">
            <text:list-item>
              <text:p text:style-name="List_20_1_Content"> ne fait pas de ski, pratique la cascade, le terrain d'aventure, l'alpinisme</text:p>
            </text:list-item>
            <text:list-item>
              <text:p text:style-name="List_20_1_Content_Last"> à l'initiative des dernières initiations à Roc14</text:p>
            </text:list-item>
          </text:list>
        </text:list-item>
      </text:list>
      <text:list text:style-name="List_20_1" text:continue-numbering="false">
        <text:list-item>
          <text:p text:style-name="List_20_1_Content_First"> <text:span text:style-name="Emphasis">Baptiste</text:span> : </text:p>
          <text:list text:style-name="List_20_1">
            <text:list-item>
              <text:p text:style-name="List_20_1_Content"> pratique le ski, la cascade et l'alpinisme</text:p>
            </text:list-item>
            <text:list-item>
              <text:p text:style-name="List_20_1_Content_Last"> pas le niveau pour initier dans ces pratiques</text:p>
            </text:list-item>
          </text:list>
        </text:list-item>
      </text:list>
      <text:list text:style-name="List_20_1" text:continue-numbering="false">
        <text:list-item>
          <text:p text:style-name="List_20_1_Content_First"> <text:span text:style-name="Emphasis">Vivien</text:span> :</text:p>
          <text:list text:style-name="List_20_1">
            <text:list-item>
              <text:p text:style-name="List_20_1_Content"> pratique le ski, la cascade, l'alpi et de TA</text:p>
            </text:list-item>
            <text:list-item>
              <text:p text:style-name="List_20_1_Content_Last"> peut être moteur sur le pôle alpinisme</text:p>
            </text:list-item>
          </text:list>
        </text:list-item>
      </text:list>
      <text:h text:style-name="Heading_20_2" text:outline-level="2"><text:bookmark-start text:name="__RefHeading___organisation_du_travail_3"/><text:bookmark-start text:name="organisation_du_travail"/>Organisation du travail<text:bookmark-end text:name="__RefHeading___organisation_du_travail_3"/><text:bookmark-end text:name="organisation_du_travail"/></text:h>
      <text:p text:style-name="Text_20_body">Le wiki  de Roc14  est un  bon outil  pour stocker  la connaissance,  et servira
d'espace de travail principal.  De plus,  une liste de diffusion spécifique sera
créée  comme <text:span text:style-name="Emphasis">interlocuteur</text:span>  pour les  membres  de  Roc14  ayant une  question
spécifique à la montagne, et comme liste de discussion entre nous sur les sujets
montagne.</text:p>
      <text:list text:style-name="List_20_1" text:continue-numbering="false">
        <text:list-item>
          <text:p text:style-name="List_20_1_Content_First"> <text:a xlink:type="simple" xlink:href="http://wiki.roc14.org/montagne/start" text:style-name="Internet_20_link" text:visited-style-name="Visited_20_Internet_20_Link">Wiki montagne Roc14</text:a></text:p>
        </text:list-item>
        <text:list-item>
          <text:p text:style-name="List_20_1_Content_Last"> <text:a xlink:type="simple" xlink:href="mailto:montagne@roc14.org" text:style-name="Internet_20_link" text:visited-style-name="Visited_20_Internet_20_Link">montagne@roc14.org</text:a></text:p>
        </text:list-item>
      </text:list>
      <text:h text:style-name="Heading_20_2" text:outline-level="2"><text:bookmark-start text:name="__RefHeading___pratique_de_la_montagne_a_la_fsgt_4"/><text:bookmark-start text:name="pratique_de_la_montagne_a_la_fsgt"/>Pratique de la montagne à la FSGT<text:bookmark-end text:name="__RefHeading___pratique_de_la_montagne_a_la_fsgt_4"/><text:bookmark-end text:name="pratique_de_la_montagne_a_la_fsgt"/></text:h>
      <text:p text:style-name="Text_20_body">Pour des raisons historiques et pratiques, les activités de montagne à la FSGT sont toujours organisées dans un cadre inter-clubs, avec un rôle central de la commission montagne escalade 75/94 et de CoopAlpi.</text:p>
      <text:h text:style-name="Heading_20_3" text:outline-level="3"><text:bookmark-start text:name="__RefHeading___coopalpi_5"/><text:bookmark-start text:name="coopalpi"/>CoopAlpi<text:bookmark-end text:name="__RefHeading___coopalpi_5"/><text:bookmark-end text:name="coopalpi"/></text:h>
      <text:p text:style-name="Text_20_body">CoopAlpi  est une coopérative de matériel de montagne, pour les activités de
ski, cascade, alpinisme  et expéditions. Cette association  d'associations est à
l'initiative  de l'<text:span text:style-name="Emphasis">USI</text:span>,  <text:span text:style-name="Emphasis">Grimpe 13</text:span>,  <text:span text:style-name="Emphasis">Vertical 12</text:span>,  <text:span text:style-name="Emphasis">Roc 14</text:span>.  <text:span text:style-name="Emphasis">L'US
Fontenay</text:span> a récemment  rejoint la CoopAlpi, qui ne  s'étendra probablement plus
pour des raisons de capacité de stockage du matériel et de gouvernance.</text:p>
      <text:p text:style-name="Text_20_body">La CoopAlpi s'organise autour de 2/3  réunions par ans où sont principaalement présents <text:span text:style-name="Emphasis">Michel
Taflet</text:span>  (USI), <text:span text:style-name="Emphasis">Fernando  Pintado</text:span> (V12),  <text:span text:style-name="Emphasis">Jean Louis  Bonnentien</text:span>, <text:span text:style-name="Emphasis">Rémi
Cappeau</text:span> (G13) et <text:span text:style-name="Emphasis">Julien Vert</text:span> (R14)</text:p>
      <text:p text:style-name="Text_20_body">Il faut déterminer assez rapidement qui prendra la suite de Julien pour représenter Roc 14 au sein de Coopalpi et participer aux réunions de bureau (budget prévisionnel, priorité d'achat, gestion du matériel, etc.). Ca pourrait reposer sur 2 personnes de manière à ce qu'il y ait toujours au moins 1 présente.</text:p>
      <text:p text:style-name="Text_20_body">Outre les réunions de bureau, les moments importants de la CoopAlpi sont les après-midis d'inspection et d'entretien du matériel (2 fois par an), pour lesquelles il faut tâcher de mobiliser un maximum de monde (au sein du collectif et parmi les personnes qui ont emprunté du matos à Coopalpi au cours de l'année).</text:p>
      <text:h text:style-name="Heading_20_3" text:outline-level="3"><text:bookmark-start text:name="__RefHeading___commission_montagne_escalade_paris_val_de_marne_6"/><text:bookmark-start text:name="commission_montagne_escalade_paris_val_de_marne"/>Commission montagne escalade Paris — Val de Marne<text:bookmark-end text:name="__RefHeading___commission_montagne_escalade_paris_val_de_marne_6"/><text:bookmark-end text:name="commission_montagne_escalade_paris_val_de_marne"/></text:h>
      <text:p text:style-name="Text_20_body">La commission montagne escalade est un collectif de travail inter-clubs pour toutes les activités de montagne et d'escalade. Elle réunit 2 à 3 fois par an les clubs d'escalade FSGT du 75 et du 94 et vise à :</text:p>
      <text:list text:style-name="List_20_1" text:continue-numbering="false">
        <text:list-item>
          <text:p text:style-name="List_20_1_Content_First"> coordonner les calendriers des activités escalade (rencontres amicales, sorties, etc.)</text:p>
        </text:list-item>
        <text:list-item>
          <text:p text:style-name="List_20_1_Content"> échanger des informations entre clubs sur leurs sorties ski, cascade et alpi</text:p>
        </text:list-item>
        <text:list-item>
          <text:p text:style-name="List_20_1_Content_Last"> organiser en commun des formations (notamment initiateurs falaise, alpi, etc.) et des initiatives (24h de Bleau, camp alpi de juillet, entretien Hauteroche).</text:p>
        </text:list-item>
      </text:list>
      <text:p text:style-name="Text_20_body">Le principal temps fort de cette commission est le camp alpi qui se tient chaque année  sur les  10  jours  avant le  14  juillet, où a lieu une initiation à l'alpinisme et de la pratique autonome. </text:p>
      <text:p text:style-name="Text_20_body">Il serait souhaitable que Roc 14 soit davantage impliqué dans ces réunions et dans les activités qui en découlent.</text:p>
      <text:h text:style-name="Heading_20_3" text:outline-level="3"><text:bookmark-start text:name="__RefHeading___collectif_national_fsgt_sports_de_nature_7"/><text:bookmark-start text:name="collectif_national_fsgt_sports_de_nature"/>Collectif national FSGT Sports de Nature<text:bookmark-end text:name="__RefHeading___collectif_national_fsgt_sports_de_nature_7"/><text:bookmark-end text:name="collectif_national_fsgt_sports_de_nature"/></text:h>
      <text:p text:style-name="Text_20_body">Cette  commission  fédérale  permet  l'organisation  et  le  financement  d'initiatives nationales, notamment la formation des cadres montagne des clubs.</text:p>
      <text:p text:style-name="Text_20_body">Elle organise par  ailleurs le rassemblement multi  activité de <text:span text:style-name="Emphasis">Freissinière</text:span> chaque  été entre  juillet  et  août. Il  s'agit  d'un  rassemblement où  chaque participant peut  être initié à la  pratique d'un sport nature  (VTT, canoyning, escalade, …) et devient initiateur dans son sport pratiqué.</text:p>
      <text:p text:style-name="Text_20_body">Le collectif national gère le site internet spn.fsgt.org qui permet de centraliser les informations et l'historique des sports de pleine nature à la FSGT. </text:p>
      <text:h text:style-name="Heading_20_2" text:outline-level="2"><text:bookmark-start text:name="__RefHeading___activites_montagne_et_developpement_a_roc14_8"/><text:bookmark-start text:name="activites_montagne_et_developpement_a_roc14"/>Activités montagne et développement à Roc14<text:bookmark-end text:name="__RefHeading___activites_montagne_et_developpement_a_roc14_8"/><text:bookmark-end text:name="activites_montagne_et_developpement_a_roc14"/></text:h>
      <text:h text:style-name="Heading_20_3" text:outline-level="3"><text:bookmark-start text:name="__RefHeading___ski_de_randonnee_9"/><text:bookmark-start text:name="ski_de_randonnee"/>Ski de randonnée<text:bookmark-end text:name="__RefHeading___ski_de_randonnee_9"/><text:bookmark-end text:name="ski_de_randonnee"/></text:h>
      <text:p text:style-name="Text_20_body">L'activité de ski de randonnée est  très active dans les autres clubs, notamment
l'<text:span text:style-name="Emphasis">USI</text:span> et <text:span text:style-name="Emphasis">V12</text:span>.</text:p>
      <text:p text:style-name="Text_20_body">Soutenir à Roc14 les initiatives des autres clubs est donc important pour cette
pratique. Cela pourrait passer par une communication plus efficace et une réunion
spécifique ski de rando à destination des membres de Roc 14 avant la saison (automne) pour annoncer les
possibilités de s'initier ou de pratiquer pendant l'hiver. </text:p>
      <text:p text:style-name="Text_20_body">Participer activement  aux sorties  des autres  clubs permettra  de développer
l'activité à Roc14 en maintenant le fort  lien avec les autres clubs. Cela passe
la co-organisation de sorties et la contribution aux formations nivologies, en
accompagnement ou complément de la formation FSGT de <text:span text:style-name="Emphasis">Bertrand</text:span> (<text:span text:style-name="underline">@JN</text:span>).</text:p>
      <text:p text:style-name="Text_20_body">On pourrait également se donner pour objectif d'organiser à Roc14 chaque hiver au moins 1 sortie ski de rando (camp ou week end allongé, ouvert aux autres clubs). </text:p>
      <text:h text:style-name="Heading_20_3" text:outline-level="3"><text:bookmark-start text:name="__RefHeading___cascade_de_glace_10"/><text:bookmark-start text:name="cascade_de_glace"/>Cascade de glace<text:bookmark-end text:name="__RefHeading___cascade_de_glace_10"/><text:bookmark-end text:name="cascade_de_glace"/></text:h>
      <text:p text:style-name="Text_20_body">Le  nombre  de  pratiquants de cascade de glace impliqués dans l'organisation de sorties autonomes ou d'initiation est très réduit  dans  les  clubs FSGT franciliens. Il s'agit essentiellement d'<text:span text:style-name="Emphasis">Olivier  Michel</text:span>   (G13),  <text:span text:style-name="Emphasis">Bruno   Vigan</text:span>  (USI),
<text:span text:style-name="Emphasis">Baptiste</text:span>, <text:span text:style-name="Emphasis">Vivien</text:span>, <text:span text:style-name="Emphasis">Julien</text:span> et <text:span text:style-name="Emphasis">Gilles</text:span> (Roc 14).</text:p>
      <text:p text:style-name="Text_20_body">Il y  a pourtant de  la demande, en pratique autonome comme en  initiation. Par ailleurs, la CoopAlpi possède du matériel technique de très bonne qualité pour les sorties.</text:p>
      <text:p text:style-name="Text_20_body">A court terme, l'activité dépend donc de l'envie et des disponibilités des personnes ci-dessus pour la faire vivre. A moyen terme, l'objectif serait de créer une dynamique et  de réussir à amener plus de gens à passer à l'organisation  de  sorties. Il  n'existe pas  de  formation fédérale pour les encadrants en cascade de glace mais il serait tout à fait possible d'en organiser une s'il y a de l'activité et de la demande.</text:p>
      <text:h text:style-name="Heading_20_3" text:outline-level="3"><text:bookmark-start text:name="__RefHeading___terrain_d_aventure_11"/><text:bookmark-start text:name="terrain_d_aventure"/>Terrain d'aventure<text:bookmark-end text:name="__RefHeading___terrain_d_aventure_11"/><text:bookmark-end text:name="terrain_d_aventure"/></text:h>
      <text:p text:style-name="Text_20_body">Le terrain d'aventure hors montagne (escalade en fissures comme à Annot, grandes voies peu ou pas équipées comme au Caroux) est une activité intéressante, plus facilement accessible que l'alpi et qui connaît un regain actuellement en France. C'est une pratique peu développée dans les autres clubs FSGT. Les initiations TA organisées à Roc 14 ont bien fonctionné, l’encadrement par un BE et un pratiquant expérimenté du club est une bonne formule. C'est donc une activité à poursuivre s'il y a de la demande et qqun pour organiser.</text:p>
      <text:h text:style-name="Heading_20_3" text:outline-level="3"><text:bookmark-start text:name="__RefHeading___alpinisme_12"/><text:bookmark-start text:name="alpinisme"/>Alpinisme<text:bookmark-end text:name="__RefHeading___alpinisme_12"/><text:bookmark-end text:name="alpinisme"/></text:h>
      <text:p text:style-name="Text_20_body">Le temps fort de la saison et la priorité en termes d'investissement est le camp alpi organisé en juillet par la <text:span text:style-name="Emphasis">Commission Montagne escalade 75/94</text:span> : il comporte un stage initiation et un rassemblement d'alpinistes autonomes. Il existe également quelques  sorties  autonomes au cours de l'année.  À   noter également que  <text:span text:style-name="Emphasis">Fernando</text:span> (V12)  organise, délibérément seul,  une initiation pour un  petit nombre de personnes  aux mêmes dates que le camp alpi.</text:p>
      <text:p text:style-name="Text_20_body">L'objectif  de l'initiation  est d'amener  en fin  de stage  les initiés  à être autonomes sur une course F à PD (ie  pouvoir partir seuls). Cela amène à devoir orienter   la  formation   sur  des   aspects  variés   (neige et rocher, technique et physique, etc.). Le camp 2011 s'est assez mal passé, ce qui s'explique par une destination mal adaptée à l'initiation et trop peu d'encadrants. La question des prérequis pour l'initiation à l'alpi (condition physique notamment) serait également à poser.</text:p>
      <text:p text:style-name="Text_20_body">Le facteur limitant reste très clairement le nombre d'initiateurs. Roc 14 pourrait s'impliquer davantage en la matière. </text:p>
      <text:p text:style-name="Text_20_body">Le saut entre initiation et autonomie  fait souvent peur, et l'on retrouve d'une
année sur l'autre  des initiés se trouvant de nouveau  en demande d'encadrement.
Des  sorties,  en  ligne  directe  de l'initiation,  à  destination  des  justes
autonomes, permettraient  de débrouiller les initiés  et de les amener  à partir
seuls. Cela veut  dire communiquer sur ces sorties comme  une continuité du stage
d'initiation, et les programmer en conséquent (de mi-aout à fin aout, ou bien au
printemps de l'année suivante).</text:p>
      <text:p text:style-name="Text_20_body">La   participation   des   membres   de   Roc14   à   l'initiation   n'est   pas
significative. Une communication dédiée est nécessaire.</text:p>
      <text:h text:style-name="Heading_20_3" text:outline-level="3"><text:bookmark-start text:name="__RefHeading___formation_initiateur_alpinisme_en_mai_2012_13"/><text:bookmark-start text:name="formation_initiateur_alpinisme_en_mai_2012"/>Formation initiateur alpinisme en mai 2012<text:bookmark-end text:name="__RefHeading___formation_initiateur_alpinisme_en_mai_2012_13"/><text:bookmark-end text:name="formation_initiateur_alpinisme_en_mai_2012"/></text:h>
      <text:p text:style-name="Text_20_body">Pour prendre la  relève des initiateurs alpinisme FSGT (qui  vont passer à moyen
terme à  autre chose), Roc14  souhaite proposer  des pratiquants autonomes  à la
formation /initiateur alpinisme/. Cette formation se  tiendra du 17 au 20 mai et
se concrétisera  par le stage initiation  FSGT de juillet (7-15  juillet). Cette
formation est proposée à :</text:p>
      <text:list text:style-name="List_20_1" text:continue-numbering="false">
        <text:list-item>
          <text:p text:style-name="List_20_1_Content_First">  <text:span text:style-name="underline">Clément</text:span></text:p>
        </text:list-item>
        <text:list-item>
          <text:p text:style-name="List_20_1_Content"> <text:span text:style-name="underline">Vivien</text:span></text:p>
        </text:list-item>
        <text:list-item>
          <text:p text:style-name="List_20_1_Content_Last"> <text:span text:style-name="underline">Ismaël</text:span></text:p>
        </text:list-item>
      </text:list>
      <text:p text:style-name="Text_20_body">Leur participation est à confirmer rapidement suivant leurs disponibilités.</text:p>
      <text:p text:style-name="Text_20_body">Par ailleurs, un premier séjour autonome  alpinisme est déjà programmé par Roc14
du 6 au 14 mai.</text:p>
      <text:h text:style-name="Heading_20_2" text:outline-level="2"><text:bookmark-start text:name="__RefHeading___actions_14"/><text:bookmark-start text:name="actions"/>Actions<text:bookmark-end text:name="__RefHeading___actions_14"/><text:bookmark-end text:name="actions"/></text:h>
      <text:list text:style-name="List_20_1" text:continue-numbering="false">
        <text:list-item>
          <text:p text:style-name="List_20_1_Content_First"> mettre en place le wiki et la liste de diffusion <text:span text:style-name="underline">@Bat</text:span>, <text:span text:style-name="underline">@djerem</text:span></text:p>
        </text:list-item>
        <text:list-item>
          <text:p text:style-name="List_20_1_Content"> s'impliquer dans la commission montagne escalade 75 / 94 <text:span text:style-name="underline">@tous</text:span></text:p>
        </text:list-item>
        <text:list-item>
          <text:p text:style-name="List_20_1_Content"> participer à CoopAlpi (1-3 personnes) <text:span text:style-name="underline">@Bat</text:span>,<text:span text:style-name="underline">@djerem</text:span></text:p>
        </text:list-item>
        <text:list-item>
          <text:p text:style-name="List_20_1_Content"> organiser le camps alpi de mai <text:span text:style-name="underline">@Julien</text:span></text:p>
        </text:list-item>
        <text:list-item>
          <text:p text:style-name="List_20_1_Content"> faire un article pour le site <text:span text:style-name="underline">@Vivien</text:span></text:p>
        </text:list-item>
        <text:list-item>
          <text:p text:style-name="List_20_1_Content_Last"> étudier la possibilité de courses pour les justes initiés <text:span text:style-name="underline">@Patrick</text:span> (<text:span text:style-name="underline">@djerem?</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7::10:59</meta:creation-date>
    <dc:creator>Generated</dc:creator>
    <dc:date>2026-06-15T17::10:59</dc:date>
    <dc:language>en-US</dc:language>
    <meta:editing-cycles>1</meta:editing-cycles>
    <meta:editing-duration>PT0S</meta:editing-duration>
    <dc:title>montagne:cr:2012-02-21</dc:title>
  </office:meta>
</office:document-meta>
</file>