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media-type="image/svg+xml" manifest:full-path="Pictures/41e4c54c76653a43708700c62dce7b6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p text:style-name="Text_20_body"><text:bookmark text:name="guide:trousse_de_secours"/>A noter qu'il existe des trousses toutes faites et prêtes à l'emploi…</text:p>
      <text:p text:style-name="Text_20_body">Voici l'élaboration de la trousse de secours pour les sorties collectives (escalade à fontainebleau ou en falaise, alpinisme …). A noter que seuls les médecins ont le droit de prescrire des médicaments, donc ceux-ci sont à priori interdits dans une trousse de secours à usage collectif. Néanmoins, chaque pratiquant peut décider d'emmener ses médicaments dans sa trousse de secours personnelle.</text:p>
      <text:h text:style-name="Heading_20_1" text:outline-level="1"><text:bookmark-start text:name="__RefHeading___trousse_de_secours_collective_1"/><text:bookmark-start text:name="trousse_de_secours_collective"/>Trousse de secours collective<text:bookmark-end text:name="__RefHeading___trousse_de_secours_collective_1"/><text:bookmark-end text:name="trousse_de_secours_collective"/></text:h>
      <text:p text:style-name="Text_20_body">La liste ci-dessous provient du site de la FFME : <text:a xlink:type="simple" xlink:href="http://www.ffme.fr/medical/SECOURS_trousse.php" text:style-name="Internet_20_link" text:visited-style-name="Visited_20_Internet_20_Link">http://www.ffme.fr/medical/SECOURS_trousse.php</text:a>. C'est une bonne base de départ, à compléter ou à modifier en fonction de ses expériences personnelles. Evidement pour les sorties à bleau, elle est peut-être un peu extrême mais autant avoir une seule trousse de secours qui serve pour tout, ce sera plus facile à gérer.</text:p>
      <text:h text:style-name="Heading_20_2" text:outline-level="2"><text:bookmark-start text:name="__RefHeading___contenu_2"/><text:bookmark-start text:name="contenu"/>Contenu<text:bookmark-end text:name="__RefHeading___contenu_2"/><text:bookmark-end text:name="contenu"/></text:h>
      <text:p text:style-name="Text_20_body">Contenu de la trousse de secours collective, à actualiser.
<text:a xlink:type="simple" xlink:href="http://wiki.roc14.org/materiel/trousse" text:style-name="Internet_20_link" text:visited-style-name="Visited_20_Internet_20_Link">Contenu de la Trousse</text:a></text:p>
      <text:h text:style-name="Heading_20_2" text:outline-level="2"><text:bookmark-start text:name="__RefHeading___materiel_3"/><text:bookmark-start text:name="materiel"/>Matériel<text:bookmark-end text:name="__RefHeading___materiel_3"/><text:bookmark-end text:name="materiel"/></text:h>
      <text:list text:style-name="List_20_1" text:continue-numbering="false">
        <text:list-item>
          <text:p text:style-name="List_20_1_Content_First"> une paire de petits ciseaux pour couper les compresses, les bandes, ou vêtements (1)</text:p>
        </text:list-item>
        <text:list-item>
          <text:p text:style-name="List_20_1_Content"> une pince à écharde (1)</text:p>
        </text:list-item>
        <text:list-item>
          <text:p text:style-name="List_20_1_Content_Last"> des mouchoirs en papier <text:line-break/>Autant prendre un peu de PQ, ca fera double usage. — <text:span text:style-name="Emphasis">Jérémy Dufour - 2009/10/09</text:span></text:p>
        </text:list-item>
      </text:list>
      <text:list text:style-name="List_20_1" text:continue-numbering="false">
        <text:list-item>
          <text:p text:style-name="List_20_1_Content_First"> une couverture de survie</text:p>
        </text:list-item>
        <text:list-item>
          <text:p text:style-name="List_20_1_Content"> une paire de gants latex (2)</text:p>
        </text:list-item>
        <text:list-item>
          <text:p text:style-name="List_20_1_Content_Last"> papier crayon et fiche d’alerte pré imprimée : <text:a xlink:type="simple" xlink:href="http://www.ffme.fr/medical/document/ficheAlerte.pdf" text:style-name="Internet_20_link" text:visited-style-name="Visited_20_Internet_20_Link">http://www.ffme.fr/medical/document/ficheAlerte.pdf</text:a> (3)</text:p>
        </text:list-item>
      </text:list>
      <text:p text:style-name="Text_20_body"><draw:frame draw:style-name="media" draw:name="0" text:anchor-type="as-char" draw:z-index="0" svg:width="" svg:rel-width="100%" svg:height="0cm"><draw:image xlink:href="Pictures/41e4c54c76653a43708700c62dce7b63.svg" xlink:type="simple" xlink:show="embed" xlink:actuate="onLoad"/></draw:frame> (1) A mon avis, le mieux ce serait d'avoir un petit couteau-suisse pour remplacer la pince à écharde, la paire de ciseaux …</text:p>
      <text:p text:style-name="Text_20_body">C'est utile les ciseaux. Le couteau suisse, c'est trop lourd et peu pratique à
mon avis. La pince épiler, ça peut aussi servir et ça fait partie des blessures courantes.
Mais je pense qu'il faut surtout un tire-tique — <text:span text:style-name="Emphasis">Jérémy Dufour - 2009/10/09</text:span></text:p>
      <text:p text:style-name="Text_20_body"><draw:frame draw:style-name="media" draw:name="1" text:anchor-type="as-char" draw:z-index="1" svg:width="" svg:rel-width="100%" svg:height="0cm"><draw:image xlink:href="Pictures/41e4c54c76653a43708700c62dce7b63.svg" xlink:type="simple" xlink:show="embed" xlink:actuate="onLoad"/></draw:frame> (2) Est-ce vraiment nécessaire, je ne pense pas.</text:p>
      <text:p text:style-name="Text_20_body">Je n'en vois pas l'utilité — <text:span text:style-name="Emphasis">Jérémy Dufour - 2009/10/09</text:span></text:p>
      <text:p text:style-name="Text_20_body"><draw:frame draw:style-name="media" draw:name="2" text:anchor-type="as-char" draw:z-index="2" svg:width="" svg:rel-width="100%" svg:height="0cm"><draw:image xlink:href="Pictures/41e4c54c76653a43708700c62dce7b63.svg" xlink:type="simple" xlink:show="embed" xlink:actuate="onLoad"/></draw:frame> (3) Pourquoi pas ?</text:p>
      <text:p text:style-name="Text_20_body">Une feuille de constat d'accident peut être utile plutôt mais de quoi noté ce
qui s'est passé aussi — <text:span text:style-name="Emphasis">Jérémy Dufour - 2009/10/09</text:span></text:p>
      <text:h text:style-name="Heading_20_2" text:outline-level="2"><text:bookmark-start text:name="__RefHeading___desinfection_4"/><text:bookmark-start text:name="desinfection"/>Désinfection<text:bookmark-end text:name="__RefHeading___desinfection_4"/><text:bookmark-end text:name="desinfection"/></text:h>
      <text:list text:style-name="List_20_1" text:continue-numbering="false">
        <text:list-item>
          <text:p text:style-name="LastListParagraph_List_20_1_Content_First"> petite savonnette type hôtel ou gel hydroalcoolique <text:line-break/>Savonnette, c'est la misère. Il faut de l'eau pour s'en servir, se sécher les mains ensuite etc. Le gel hydroalcoolique est bien pratique. — <text:span text:style-name="Emphasis">Jérémy Dufour - 2009/10/09</text:span></text:p>
        </text:list-item>
      </text:list>
      <text:list text:style-name="List_20_1" text:continue-numbering="false">
        <text:list-item>
          <text:p text:style-name="List_20_1_Content_First"> désinfectant incolore : chloréxidine (Dosiseptine 0,05 non-alcoolique), antiseptique le moins allergisant ou Betadine en dosettes (4)</text:p>
        </text:list-item>
        <text:list-item>
          <text:p text:style-name="List_20_1_Content_Last"> sérum physiologique (oeil) en dosettes Dacudose</text:p>
        </text:list-item>
      </text:list>
      <text:p text:style-name="Text_20_body"><draw:frame draw:style-name="media" draw:name="3" text:anchor-type="as-char" draw:z-index="3" svg:width="" svg:rel-width="100%" svg:height="0cm"><draw:image xlink:href="Pictures/41e4c54c76653a43708700c62dce7b63.svg" xlink:type="simple" xlink:show="embed" xlink:actuate="onLoad"/></draw:frame> (4) J'ai testé la Bétadine en dosette, c'est pas mal mais il y a du gâchis quand soigne les petits bobos, malgré la petite taille de la dosette, on n'utilise pas tout et comme la dosette s'ouvre en en déchirant l'extrémité, elle est non récupérable et on est ensuite obligé de la jeter. Il faudrait mieux avoir une petite bouteille refermable.</text:p>
      <text:p text:style-name="Text_20_body">Quelques points à considérer pour les désinfectants :</text:p>
      <text:list text:style-name="List_20_1" text:continue-numbering="false">
        <text:list-item>
          <text:p text:style-name="List_20_1_Content_First"> la plupart des désinfectants ont une durée de vie <text:span text:style-name="Emphasis">courte</text:span> une fois entamés. Donc les gros tubes sont à éviter.</text:p>
        </text:list-item>
        <text:list-item>
          <text:p text:style-name="List_20_1_Content"> de plus, un gros tube une fois contaminé est foutu (contact avec la peau par exemple).</text:p>
        </text:list-item>
        <text:list-item>
          <text:p text:style-name="List_20_1_Content"> le bon compromis reste pour moi les sprays (genre hexomédine en spray), c'est un peu gros mais pratique, ré-utilisable et ça a une bonne durée de vie car non en contact avec l'air.</text:p>
        </text:list-item>
        <text:list-item>
          <text:p text:style-name="List_20_1_Content"> il y a aussi les petites lingettes désinfectantes vendues en pharmacie qui sont très pratiques.</text:p>
        </text:list-item>
        <text:list-item>
          <text:p text:style-name="List_20_1_Content_Last"> la bétadine, c'est bien mais ca tâche bien aussi…</text:p>
        </text:list-item>
      </text:list>
      <text:p text:style-name="Text_20_body">— <text:span text:style-name="Emphasis">Jérémy Dufour - 2009/10/09</text:span></text:p>
      <text:h text:style-name="Heading_20_2" text:outline-level="2"><text:bookmark-start text:name="__RefHeading___pansements_5"/><text:bookmark-start text:name="pansements"/>Pansements<text:bookmark-end text:name="__RefHeading___pansements_5"/><text:bookmark-end text:name="pansements"/></text:h>
      <text:list text:style-name="List_20_1" text:continue-numbering="false">
        <text:list-item>
          <text:p text:style-name="List_20_1_Content_First"> dix compresses stériles 40×40</text:p>
        </text:list-item>
        <text:list-item>
          <text:p text:style-name="List_20_1_Content"> un rouleau de sparadrap</text:p>
        </text:list-item>
        <text:list-item>
          <text:p text:style-name="List_20_1_Content"> un paquet de bandes collantes Steristrip de 5 mm pour fermer les plaies</text:p>
        </text:list-item>
        <text:list-item>
          <text:p text:style-name="List_20_1_Content_Last"> des pansements anti-ampoules “seconde peau” type Compeed ou mieux Algoplaque <text:line-break/>Ca coute un peu chère comme pansements, on ne fait pas de la rando, et ça reste du <text:span text:style-name="Emphasis">confort</text:span> — <text:span text:style-name="Emphasis">Jérémy Dufour - 2009/10/09</text:span> <text:line-break/>Sauf si on fait du ski de randonnée ou des marches d'approche un peu longue. — <text:span text:style-name="Emphasis"> JN - 2009/10/09</text:span></text:p>
        </text:list-item>
      </text:list>
      <text:list text:style-name="List_20_1" text:continue-numbering="false">
        <text:list-item>
          <text:p text:style-name="LastListParagraph_List_20_1_Content_First"> des pansements individuels de plusieurs tailles</text:p>
        </text:list-item>
      </text:list>
      <text:h text:style-name="Heading_20_2" text:outline-level="2"><text:bookmark-start text:name="__RefHeading___contention_6"/><text:bookmark-start text:name="contention"/>Contention<text:bookmark-end text:name="__RefHeading___contention_6"/><text:bookmark-end text:name="contention"/></text:h>
      <text:list text:style-name="List_20_1" text:continue-numbering="false">
        <text:list-item>
          <text:p text:style-name="List_20_1_Content_First"> une bande élastique collante (Elastoplaste ou Strappal) de 6 cm de large (5)</text:p>
        </text:list-item>
        <text:list-item>
          <text:p text:style-name="List_20_1_Content"> deux bandes élastiques non-collantes (type Velpeau ou Nylex) de 6 cm de large, qui peuvent servir pour confectionner une écharpe ou une contention souple</text:p>
        </text:list-item>
        <text:list-item>
          <text:p text:style-name="List_20_1_Content_Last"> une attelle modelable Samsplit, à défaut on peut utiliser une armature de sac <text:line-break/>L'attelle me parait peu utile  — <text:span text:style-name="Emphasis">Jérémy Dufour - 2009/10/09</text:span></text:p>
        </text:list-item>
      </text:list>
      <text:p text:style-name="Text_20_body"><draw:frame draw:style-name="media" draw:name="4" text:anchor-type="as-char" draw:z-index="4" svg:width="" svg:rel-width="100%" svg:height="0cm"><draw:image xlink:href="Pictures/41e4c54c76653a43708700c62dce7b63.svg" xlink:type="simple" xlink:show="embed" xlink:actuate="onLoad"/></draw:frame> (5) On peut prendre un rouleau de strap, on est des grimpeurs tout de même.
<text:line-break/>Le strappal et et le strap c'est pareil, non ? — <text:span text:style-name="Emphasis">Jérémy Dufour - 2009/10/09</text:span>
<text:line-break/>Oui c'est pareil, Strappal est une marque de strap — <text:span text:style-name="Emphasis"> JN - 2009/10/09</text:span></text:p>
      <text:h text:style-name="Heading_20_1" text:outline-level="1"><text:bookmark-start text:name="__RefHeading___trousse_de_secours_personnelle_7"/><text:bookmark-start text:name="trousse_de_secours_personnelle"/>Trousse de secours personnelle<text:bookmark-end text:name="__RefHeading___trousse_de_secours_personnelle_7"/><text:bookmark-end text:name="trousse_de_secours_personnelle"/></text:h>
      <text:p text:style-name="Text_20_body">Attention, il faut consulter son médecin ! En plus, ca fait de la pub pour des médicaments là… — <text:span text:style-name="Emphasis">Jérémy Dufour - 2009/10/09</text:span> <text:line-break/>Pas besoin de consulter son médecin, tous ces médicaments sont en vente libre en pharmacie. En revanche, il faut bien lire la posologie.
Cette liste m'a été faite par une pharmacienne pour des séjours en montagne, avec le maximum de médicaments génériques qu'elle avait ce jour-là. Donc on peut certainement l'améliorer. — <text:span text:style-name="Emphasis"> JN - 2009/10/09</text:span></text:p>
      <text:h text:style-name="Heading_20_2" text:outline-level="2"><text:bookmark-start text:name="__RefHeading___medicaments_8"/><text:bookmark-start text:name="medicaments"/>Médicaments<text:bookmark-end text:name="__RefHeading___medicaments_8"/><text:bookmark-end text:name="medicaments"/></text:h>
      <table:table table:style-name="Table">
        <table:table-column/>
        <table:table-column/>
        <table:table-column/>
        <table:table-column/>
        <table:table-row>
          <table:table-cell office:value-type="string" table:style-name="tableheader">
            <text:p text:style-name="Table_20_Heading"> Médicament </text:p>
          </table:table-cell>
          <table:table-cell office:value-type="string" table:style-name="tableheader">
            <text:p text:style-name="Table_20_Heading"> Principe actif </text:p>
          </table:table-cell>
          <table:table-cell office:value-type="string" table:style-name="tableheader">
            <text:p text:style-name="Table_20_Heading"> Effets </text:p>
          </table:table-cell>
          <table:table-cell office:value-type="string" table:style-name="tableheader">
            <text:p text:style-name="Table_20_Heading"> Posologie </text:p>
          </table:table-cell>
        </table:table-row>
        <table:table-row>
          <table:table-cell office:value-type="string" table:style-name="tablecell">
            <text:p text:style-name="tablealignleft"> BIOGARAN 500 mg  </text:p>
          </table:table-cell>
          <table:table-cell office:value-type="string" table:style-name="tablecell">
            <text:p text:style-name="tablealignleft"> Paracétamol  </text:p>
          </table:table-cell>
          <table:table-cell office:value-type="string" table:style-name="tablecell">
            <text:p text:style-name="tablealignleft"> Antalgique, antipyrétique : douleurs et fièvres légères  </text:p>
          </table:table-cell>
          <table:table-cell office:value-type="string" table:style-name="tablecell">
            <text:p text:style-name="tablealignleft"> 2 gélules 3 fois par jour  </text:p>
          </table:table-cell>
        </table:table-row>
        <table:table-row>
          <table:table-cell office:value-type="string" table:style-name="tablecell">
            <text:p text:style-name="tablealignleft"> ADVIL 400 mg  </text:p>
          </table:table-cell>
          <table:table-cell office:value-type="string" table:style-name="tablecell">
            <text:p text:style-name="tablealignleft"> Ibuprofène  </text:p>
          </table:table-cell>
          <table:table-cell office:value-type="string" table:style-name="tablecell">
            <text:p text:style-name="tablealignleft"> Antalgique, antipyrétique, anti-inflammatoire : douleurs et fièvres modérées  </text:p>
          </table:table-cell>
          <table:table-cell office:value-type="string" table:style-name="tablecell">
            <text:p text:style-name="tablealignleft"> 1 gélule 3 fois par jour, en alternance toutes les 3 heures avec du BIOGARAN si nécessaire  </text:p>
          </table:table-cell>
        </table:table-row>
        <table:table-row>
          <table:table-cell office:value-type="string" table:style-name="tablecell">
            <text:p text:style-name="tablealignleft"> VOGALIB  </text:p>
          </table:table-cell>
          <table:table-cell office:value-type="string" table:style-name="tablecell"/>
          <table:table-cell office:value-type="string" table:style-name="tablecell">
            <text:p text:style-name="tablealignleft"> Antiémétique : nausées et vomissements de courte durée  </text:p>
          </table:table-cell>
          <table:table-cell office:value-type="string" table:style-name="tablecell">
            <text:p text:style-name="tablealignleft"> 1 comprimé 3 fois par jour 1/4 heure avant les repas, avec un espacement minimum de 6 heures entre chaque prise  </text:p>
          </table:table-cell>
        </table:table-row>
        <table:table-row>
          <table:table-cell office:value-type="string" table:style-name="tablecell">
            <text:p text:style-name="tablealignleft"> DIARETYL  </text:p>
          </table:table-cell>
          <table:table-cell office:value-type="string" table:style-name="tablecell"/>
          <table:table-cell office:value-type="string" table:style-name="tablecell">
            <text:p text:style-name="tablealignleft"> Antidiarrhéique : diarrhées aiguës  </text:p>
          </table:table-cell>
          <table:table-cell office:value-type="string" table:style-name="tablecell">
            <text:p text:style-name="tablealignleft"> 2 gélules tout de suite, 1 gélule après chaque selle liquide, 6 gélules par jour maximum  </text:p>
          </table:table-cell>
        </table:table-row>
        <table:table-row>
          <table:table-cell office:value-type="string" table:style-name="tablecell">
            <text:p text:style-name="tablealignleft"> DIAFURYL  </text:p>
          </table:table-cell>
          <table:table-cell office:value-type="string" table:style-name="tablecell"/>
          <table:table-cell office:value-type="string" table:style-name="tablecell">
            <text:p text:style-name="tablealignleft"> Antibactérien intestinal  </text:p>
          </table:table-cell>
          <table:table-cell office:value-type="string" table:style-name="tablecell">
            <text:p text:style-name="tablealignleft"> 1 gélule 3 fois par jour (obligatoire pendant 4 jours)  </text:p>
          </table:table-cell>
        </table:table-row>
        <table:table-row>
          <table:table-cell office:value-type="string" table:style-name="tablecell">
            <text:p text:style-name="tablealignleft"> SPASFON  </text:p>
          </table:table-cell>
          <table:table-cell office:value-type="string" table:style-name="tablecell"/>
          <table:table-cell office:value-type="string" table:style-name="tablecell">
            <text:p text:style-name="tablealignleft"> Antispasmodique : contractions anormales et douloureuses de l'intestin, des voies biliaires, des voies urinaires et de l'utérus  </text:p>
          </table:table-cell>
          <table:table-cell office:value-type="string" table:style-name="tablecell">
            <text:p text:style-name="tablealignleft"> 2 gélules 3 fois par jour  </text:p>
          </table:table-cell>
        </table:table-row>
        <table:table-row>
          <table:table-cell office:value-type="string" table:style-name="tablecell">
            <text:p text:style-name="tablealignleft"> BIAFINE  </text:p>
          </table:table-cell>
          <table:table-cell office:value-type="string" table:style-name="tablecell"/>
          <table:table-cell office:value-type="string" table:style-name="tablecell">
            <text:p text:style-name="tablealignleft"> Coups de soleil, brûlures, plaies superficielles non infectées  </text:p>
          </table:table-cell>
          <table:table-cell office:value-type="string" table:style-name="tablecell">
            <text:p text:style-name="tablealignleft"> 4 fois par jour maximum  </text:p>
          </table:table-cell>
        </table:table-row>
      </table:table>
      <text:h text:style-name="Heading_20_1" text:outline-level="1"><text:bookmark-start text:name="__RefHeading___lexique_9"/><text:bookmark-start text:name="lexique"/>Lexique<text:bookmark-end text:name="__RefHeading___lexique_9"/><text:bookmark-end text:name="lexique"/></text:h>
      <table:table table:style-name="Table">
        <table:table-column/>
        <table:table-column/>
        <table:table-row>
          <table:table-cell office:value-type="string" table:style-name="tablecell">
            <text:p text:style-name="tablealignleft"> Antalgique </text:p>
          </table:table-cell>
          <table:table-cell office:value-type="string" table:style-name="tablecell">
            <text:p text:style-name="tablealignleft"> Qui réduit / soulage la douleur </text:p>
          </table:table-cell>
        </table:table-row>
        <table:table-row>
          <table:table-cell office:value-type="string" table:style-name="tablecell">
            <text:p text:style-name="tablealignleft"> Antibiotique </text:p>
          </table:table-cell>
          <table:table-cell office:value-type="string" table:style-name="tablecell">
            <text:p text:style-name="tablealignleft"> Qui détruit ou agit contre les bactéries à l'intérieur du corps </text:p>
          </table:table-cell>
        </table:table-row>
        <table:table-row>
          <table:table-cell office:value-type="string" table:style-name="tablecell">
            <text:p text:style-name="tablealignleft"> Antidiarrhéique </text:p>
          </table:table-cell>
          <table:table-cell office:value-type="string" table:style-name="tablecell">
            <text:p text:style-name="tablealignleft"> Qui soulage des symptômes de la diarrhée </text:p>
          </table:table-cell>
        </table:table-row>
        <table:table-row>
          <table:table-cell office:value-type="string" table:style-name="tablecell">
            <text:p text:style-name="tablealignleft"> Antiémétique </text:p>
          </table:table-cell>
          <table:table-cell office:value-type="string" table:style-name="tablecell">
            <text:p text:style-name="tablealignleft"> Qui agit contre les vomissements et les nausées </text:p>
          </table:table-cell>
        </table:table-row>
        <table:table-row>
          <table:table-cell office:value-type="string" table:style-name="tablecell">
            <text:p text:style-name="tablealignleft"> Antipyrétique </text:p>
          </table:table-cell>
          <table:table-cell office:value-type="string" table:style-name="tablecell">
            <text:p text:style-name="tablealignleft"> Qui combat la fièvre </text:p>
          </table:table-cell>
        </table:table-row>
        <table:table-row>
          <table:table-cell office:value-type="string" table:style-name="tablecell">
            <text:p text:style-name="tablealignleft"> Antiseptique </text:p>
          </table:table-cell>
          <table:table-cell office:value-type="string" table:style-name="tablecell">
            <text:p text:style-name="tablealignleft"> Qui tue les bactéries et des virus sur les surfaces externes du corps </text:p>
          </table:table-cell>
        </table:table-row>
        <table:table-row>
          <table:table-cell office:value-type="string" table:style-name="tablecell">
            <text:p text:style-name="tablealignleft"> Antispasmodique </text:p>
          </table:table-cell>
          <table:table-cell office:value-type="string" table:style-name="tablecell">
            <text:p text:style-name="tablealignleft"> Qui agit contre les spasmes	</text:p>
          </table:table-cell>
        </table:table-row>
        <table:table-row>
          <table:table-cell office:value-type="string" table:style-name="tablecell">
            <text:p text:style-name="tablealignleft"> Antibactérien </text:p>
          </table:table-cell>
          <table:table-cell office:value-type="string" table:style-name="tablecell">
            <text:p text:style-name="tablealignleft"> Qui détruit les bactéries </text:p>
          </table:table-cell>
        </table:table-row>
      </table:table>
      <text:h text:style-name="Heading_20_1" text:outline-level="1"><text:bookmark-start text:name="__RefHeading___quelques_liens_10"/><text:bookmark-start text:name="quelques_liens"/>Quelques liens<text:bookmark-end text:name="__RefHeading___quelques_liens_10"/><text:bookmark-end text:name="quelques_liens"/></text:h>
      <text:p text:style-name="Text_20_body"><text:a xlink:type="simple" xlink:href="http://www.ffme.fr/medical/SECOURS_trousse.php" text:style-name="Internet_20_link" text:visited-style-name="Visited_20_Internet_20_Link">http://www.ffme.fr/medical/SECOURS_trousse.php</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01::30:25</meta:creation-date>
    <dc:creator>Generated</dc:creator>
    <dc:date>2026-07-06T01::30:25</dc:date>
    <dc:language>en-US</dc:language>
    <meta:editing-cycles>1</meta:editing-cycles>
    <meta:editing-duration>PT0S</meta:editing-duration>
    <dc:title>guide:trousse_de_secours</dc:title>
  </office:meta>
</office:document-meta>
</file>