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saisie_licence"/><text:bookmark-start text:name="__RefHeading___conseils_pour_la_saisie_des_licences_1"/><text:bookmark-start text:name="conseils_pour_la_saisie_des_licences"/>Conseils pour la saisie des licences<text:bookmark-end text:name="__RefHeading___conseils_pour_la_saisie_des_licences_1"/><text:bookmark-end text:name="conseils_pour_la_saisie_des_licences"/></text:h>
      <text:h text:style-name="Heading_20_2" text:outline-level="2"><text:bookmark-start text:name="__RefHeading___import_des_re-_inscriptions_2"/><text:bookmark-start text:name="import_des_re-_inscriptions"/>Import des (ré-)inscriptions<text:bookmark-end text:name="__RefHeading___import_des_re-_inscriptions_2"/><text:bookmark-end text:name="import_des_re-_inscriptions"/></text:h>
      <text:list text:style-name="List_20_1" text:continue-numbering="false">
        <text:list-item>
          <text:p text:style-name="List_20_1_Content_First"> utiliser l'aide qui est présente sur la page “Licenciés &gt; Import &gt; Aide” qui s'appelle aide_import et non celle qui s'appelle aide en ligne ! Elle est ici : <text:a xlink:type="simple" xlink:href="http://licence.fsgt.org/fsgt_licence/doc/aide_import.pdf" text:style-name="Internet_20_link" text:visited-style-name="Visited_20_Internet_20_Link">http://licence.fsgt.org/fsgt_licence/doc/aide_import.pdf</text:a></text:p>
        </text:list-item>
        <text:list-item>
          <text:p text:style-name="List_20_1_Content"> il faut avoir 16 colonnes et non 15 (l'avant dernière c'est le numéro de licence, la suivante c'est le type de licence, OMNI par exemple),</text:p>
        </text:list-item>
        <text:list-item>
          <text:p text:style-name="List_20_1_Content"> lors de la sauvegarde du fichier, utiliser un CSV :</text:p>
          <text:list text:style-name="List_20_1">
            <text:list-item>
              <text:p text:style-name="List_20_1_Content"> demander à configurer le format,</text:p>
            </text:list-item>
            <text:list-item>
              <text:p text:style-name="List_20_1_Content"> utiliser un encodage au format ISO-8859-1 (latin1) et non UTF-8 ou ISO-8859-15,</text:p>
            </text:list-item>
            <text:list-item>
              <text:p text:style-name="List_20_1_Content"> utiliser “;” comme séparateur,</text:p>
            </text:list-item>
            <text:list-item>
              <text:p text:style-name="List_20_1_Content"> ne pas mettre de “” pour les champs avec des espaces,</text:p>
            </text:list-item>
            <text:list-item>
              <text:p text:style-name="List_20_1_Content"> cocher l'option pour que les formats soient enregistrés de la même manière qu'ils sont affichés,</text:p>
            </text:list-item>
            <text:list-item>
              <text:p text:style-name="List_20_1_Content"> le nom du lot correspond au nom du fichier lors de l'import !</text:p>
            </text:list-item>
          </text:list>
        </text:list-item>
        <text:list-item>
          <text:p text:style-name="List_20_1_Content_Last"> lorsque vous validez un lot, vérifiez que tout le monde a une assurance,</text:p>
        </text:list-item>
      </text:list>
      <text:h text:style-name="Heading_20_2" text:outline-level="2"><text:bookmark-start text:name="__RefHeading___document_exemple_3"/><text:bookmark-start text:name="document_exemple"/>Document exemple<text:bookmark-end text:name="__RefHeading___document_exemple_3"/><text:bookmark-end text:name="document_exemple"/></text:h>
      <text:p text:style-name="Text_20_body"><text:a xlink:type="simple" xlink:href="http://wiki.roc14.org/guide/licence_instruction_distribution.odt" text:style-name="Internet_20_link" text:visited-style-name="Visited_20_Internet_20_Link">Mode d'emploi pour distribuer les licence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36</meta:creation-date>
    <dc:creator>Generated</dc:creator>
    <dc:date>2026-07-06T01::30:36</dc:date>
    <dc:language>en-US</dc:language>
    <meta:editing-cycles>1</meta:editing-cycles>
    <meta:editing-duration>PT0S</meta:editing-duration>
    <dc:title>guide:saisie_licence</dc:title>
  </office:meta>
</office:document-meta>
</file>