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ressemelage"/><text:bookmark-start text:name="__RefHeading___procedures_pour_le_ressemelage_des_chaussons_1"/><text:bookmark-start text:name="procedures_pour_le_ressemelage_des_chaussons"/>Procédures pour le ressemelage des chaussons<text:bookmark-end text:name="__RefHeading___procedures_pour_le_ressemelage_des_chaussons_1"/><text:bookmark-end text:name="procedures_pour_le_ressemelage_des_chaussons"/></text:h>
      <text:p text:style-name="Text_20_body">Tes chaussons sont troués, tu as envie de t’investir pour ROC14, cette page est faite pour toi ! </text:p>
      <text:p text:style-name="Text_20_body">les chaussons sont envoyés a Sportresole, mais il existe aussi SOS escalade (<text:a xlink:type="simple" xlink:href="http://www.soescalade.com/ressemelage-chaussons-escalade-c102x2266875" text:style-name="Internet_20_link" text:visited-style-name="Visited_20_Internet_20_Link">http://www.soescalade.com/ressemelage-chaussons-escalade-c102x2266875</text:a>). A voir pour le prochain envoie</text:p>
      <text:h text:style-name="Heading_20_3" text:outline-level="3"><text:bookmark-start text:name="__RefHeading___collecte_des_chaussons_2"/><text:bookmark-start text:name="collecte_des_chaussons"/>Collecte des chaussons<text:bookmark-end text:name="__RefHeading___collecte_des_chaussons_2"/><text:bookmark-end text:name="collecte_des_chaussons"/></text:h>
      <text:p text:style-name="Text_20_body">Pour procéder à un envoi, récolter des chaussons il faudra. </text:p>
      <text:p text:style-name="Text_20_body">Pour cela, dispose l’affiche <text:a xlink:type="simple" xlink:href="http://wiki.roc14.org/guide/ressemelage_dcpart.docx" text:style-name="Internet_20_link" text:visited-style-name="Visited_20_Internet_20_Link">RESSEMELAGE_départ.docx</text:a> sur le tableau et imprime <text:a xlink:type="simple" xlink:href="http://wiki.roc14.org/guide/bl_ress.pdf" text:style-name="Internet_20_link" text:visited-style-name="Visited_20_Internet_20_Link">BL RESS.pdf</text:a> pour le mettre dans la malle verte où les membres pourront aussi y glisser leurs chaussons et remplir une ligne du fichier par paire déposée.</text:p>
      <text:h text:style-name="Heading_20_3" text:outline-level="3"><text:bookmark-start text:name="__RefHeading___envoi_des_chaussons_3"/><text:bookmark-start text:name="envoi_des_chaussons"/>Envoi des chaussons<text:bookmark-end text:name="__RefHeading___envoi_des_chaussons_3"/><text:bookmark-end text:name="envoi_des_chaussons"/></text:h>
      <text:p text:style-name="Text_20_body">Une fois les chaussons récoltés, à la poste tu te rendras, un gros sac dans le dos tu auras. 
Il faudra ensuite envoyer les chaussons et le <text:a xlink:type="simple" xlink:href="http://wiki.roc14.org/guide/bl_ress.pdf" text:style-name="Internet_20_link" text:visited-style-name="Visited_20_Internet_20_Link">BL_RESS.pdf</text:a> à :</text:p>
      <text:p text:style-name="Text_20_body">Ton adresse, ton mail et ton numéro de téléphone tu n’oublieras pas d’indiquer sur le <text:a xlink:type="simple" xlink:href="http://wiki.roc14.org/guide/bl_ress.pdf" text:style-name="Internet_20_link" text:visited-style-name="Visited_20_Internet_20_Link">BL_RESS.pdf</text:a>.</text:p>
      <text:p text:style-name="Text_20_body">SPORTSRESOLE 
Chaussures 3B 
185 Allée du Lyonnais 
26300 BOURG-DE-PEAGE	
Vérifier sur leur site internet
<text:a xlink:type="simple" xlink:href="http://www.sportsresole.com/ressemelage-chausson-escalade.html" text:style-name="Internet_20_link" text:visited-style-name="Visited_20_Internet_20_Link">http://www.sportsresole.com/ressemelage-chausson-escalade.html</text:a>
que leur adresse n’a pas changé tu pourras.</text:p>
      <text:p text:style-name="Text_20_body">Le mieux est de faire 1 <text:a xlink:type="simple" xlink:href="http://wiki.roc14.org/guide/bl_ress.pdf" text:style-name="Internet_20_link" text:visited-style-name="Visited_20_Internet_20_Link">BL_RESS.pdf</text:a> par colis envoyé. Si ce n’est pas le cas, il faudra les appeler pour les prévenir (Tél : 04 75 71 13 04). </text:p>
      <text:p text:style-name="Text_20_body">Les frais d’envoi (facture de la poste) et un RIB tu enverras au trésorier/à la trésorière de ROC14 pour te faire rembourser.</text:p>
      <text:p text:style-name="Text_20_body">Quelques semaines passeront…</text:p>
      <text:h text:style-name="Heading_20_3" text:outline-level="3"><text:bookmark-start text:name="__RefHeading___retour_des_chaussons_ressemeles_4"/><text:bookmark-start text:name="retour_des_chaussons_ressemeles"/>Retour des chaussons ressemelés<text:bookmark-end text:name="__RefHeading___retour_des_chaussons_ressemeles_4"/><text:bookmark-end text:name="retour_des_chaussons_ressemeles"/></text:h>
      <text:p text:style-name="Text_20_body">… Une fois les chaussons réparés, Sportsresole les enverra à l’adresse que tu auras fournie sur le <text:a xlink:type="simple" xlink:href="http://wiki.roc14.org/guide/bl_ress.pdf" text:style-name="Internet_20_link" text:visited-style-name="Visited_20_Internet_20_Link">BL_RESS.pdf</text:a> (ne pas mettre l’adresse de la salle car les gardiens ne sont pas là pour réceptionner nos colis). </text:p>
      <text:p text:style-name="Text_20_body">Une fois les chaussons réceptionnés, tu n’auras plus qu’à les ramener au club pour les remettre dans la malle verte.</text:p>
      <text:list text:style-name="List_20_1" text:continue-numbering="false">
        <text:list-item>
          <text:p text:style-name="List_20_1_Content_First"> Une enveloppe y est normalement pour que les membres y mettent leurs chèques (si ce n’est pas le cas, en mettre une). Les chèques doivent être à l’ordre de ROC14.</text:p>
        </text:list-item>
        <text:list-item>
          <text:p text:style-name="List_20_1_Content"> Imprime <text:a xlink:type="simple" xlink:href="http://wiki.roc14.org/guide/compte_ressemelage.xlsx" text:style-name="Internet_20_link" text:visited-style-name="Visited_20_Internet_20_Link">compte_ressemelage.xlsx</text:a> (vérifie que les prix sont toujours à jour en te référant à la facture que SPORTSRESOLE enverront). Glisse-le dans la malle verte avec les chaussons pour indiquer le prix que chacun devra payer afin de récupérer leurs chaussons (il se peut qu’il y soit déjà du dernier ressemelage).</text:p>
        </text:list-item>
        <text:list-item>
          <text:p text:style-name="List_20_1_Content"> Une affiche sur le tableau tu épingleras <text:a xlink:type="simple" xlink:href="http://wiki.roc14.org/guide/ressemelage_arrivce.docx" text:style-name="Internet_20_link" text:visited-style-name="Visited_20_Internet_20_Link">RESSEMELAGE_arrivée.docx</text:a>. </text:p>
        </text:list-item>
        <text:list-item>
          <text:p text:style-name="List_20_1_Content_Last"> Un mail à membres@roc14.org tu enverras.</text:p>
        </text:list-item>
      </text:list>
      <text:p text:style-name="Text_20_body">Les référents seront là pour t’aider à distribuer les chaussons. </text:p>
      <text:p text:style-name="Text_20_body">Enfin, les comptes tu feras et les chèques tu donneras au trésorier ou à la trésorière.</text:p>
      <text:p text:style-name="Text_20_body">De la satisfaction tu auras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36</meta:creation-date>
    <dc:creator>Generated</dc:creator>
    <dc:date>2026-07-06T01::30:36</dc:date>
    <dc:language>en-US</dc:language>
    <meta:editing-cycles>1</meta:editing-cycles>
    <meta:editing-duration>PT0S</meta:editing-duration>
    <dc:title>guide:ressemelage</dc:title>
  </office:meta>
</office:document-meta>
</file>