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ouverture_de_voies"/><text:bookmark-start text:name="__RefHeading___ouverture_de_voies_1"/><text:bookmark-start text:name="ouverture_de_voies"/>Ouverture de voies<text:bookmark-end text:name="__RefHeading___ouverture_de_voies_1"/><text:bookmark-end text:name="ouverture_de_voies"/></text:h>
      <text:p text:style-name="Text_20_body">Les voies présentes sur le mur ne sont pas figées, elles sont appelées à être renouvelées pour des raisons sportives (maintenir l'intérêt du mur, proposer de nouveaux défis) et pratiques (les prises se salissent et s'usent inexorablement et il faut les laver périodiquement). </text:p>
      <text:p text:style-name="Text_20_body">Nous avons la chance d'être responsable de notre terrain de jeu et de pouvoir ouvrir des voies sur le mur. L'ouverture de voie ne doit pas être vue comme une corvée mais comme une activité à part entière, exigeante mais enrichissante. </text:p>
      <text:p text:style-name="Text_20_body">L'ouverture de voie consiste à visser les prises sur le mur afin de créer de nouvelles voies. Elle est accessible à tous, quel que soit votre niveau. En effet, il est a priori possible d’ouvrir des voies jusqu’à deux lettres au-dessus de son niveau max (ce n’est pas grave de ne pas pouvoir enchaîner la voie, du moment qu’on peut tester les mouvements).</text:p>
      <text:p text:style-name="Text_20_body">Ce guide décrit les principales étapes de l’ouverture de voie et fournit quelques astuces pour monter autant que possible des voies intéressantes. Les règles de sécurité de base y sont aussi développées.</text:p>
      <text:h text:style-name="Heading_20_3" text:outline-level="3"><text:bookmark-start text:name="__RefHeading___quelques_regles_de_securite_a_respecter_2"/><text:bookmark-start text:name="quelques_regles_de_securite_a_respecter"/>Quelques règles de sécurité à respecter<text:bookmark-end text:name="__RefHeading___quelques_regles_de_securite_a_respecter_2"/><text:bookmark-end text:name="quelques_regles_de_securite_a_respecter"/></text:h>
      <text:p text:style-name="Text_20_body">L'ouverture de voies n'est pas plus dangereuse que la grimpe elle-même. Il suffit de garder quelques principes en tête :</text:p>
      <text:list text:style-name="List_20_1" text:continue-numbering="false">
        <text:list-item>
          <text:p text:style-name="List_20_1_Content_First"> ouvrir une voie plutôt lors d’une séance à faible affluence pour être à l’aise et limiter les risques d’accidents,</text:p>
        </text:list-item>
        <text:list-item>
          <text:p text:style-name="List_20_1_Content"> baliser le sol au pied de la voie (une prise ou une clé Allen peut vous échapper et tomber) sur une zone assez large, avec des bancs, des cordes… </text:p>
        </text:list-item>
        <text:list-item>
          <text:p text:style-name="List_20_1_Content"> surveiller régulièrement que les grimpeurs respectent la zone balisée,</text:p>
        </text:list-item>
        <text:list-item>
          <text:p text:style-name="List_20_1_Content"> respecter les manipulations classiques de corde (en cas de doute, demander AVANT de monter à quelqu’un de plus expérimenté),</text:p>
        </text:list-item>
        <text:list-item>
          <text:p text:style-name="List_20_1_Content"> préparer l’ensemble du matériel nécessaire avant de commencer à monter : s'il vous manque un mousqueton, un gri-gri, etc… pas la peine de jouer les McGyver, attendez d'avoir les bons outils,</text:p>
        </text:list-item>
        <text:list-item>
          <text:p text:style-name="List_20_1_Content"> rester concentré jusqu'à la fin y compris quand on enlève la corde fixe,</text:p>
        </text:list-item>
        <text:list-item>
          <text:p text:style-name="List_20_1_Content_Last"> si la voie n’est pas finie à la fin de la séance, le marquer clairement au pied du mur.</text:p>
        </text:list-item>
      </text:list>
      <text:h text:style-name="Heading_20_3" text:outline-level="3"><text:bookmark-start text:name="__RefHeading___quel_materiel_3"/><text:bookmark-start text:name="quel_materiel"/>Quel matériel ?<text:bookmark-end text:name="__RefHeading___quel_materiel_3"/><text:bookmark-end text:name="quel_materiel"/></text:h>
      <text:p text:style-name="Text_20_body">« Pas de bon ouvrier sans de bons outils » dit le proverbe… Ouvrir des voies nécessite un peu de matériel. Il s'agit de matériel standard d'escalade, que vous connaissez probablement déjà. Toute cette quincaillerie est nécessaire pour :</text:p>
      <text:list text:style-name="List_20_1" text:continue-numbering="false">
        <text:list-item>
          <text:p text:style-name="List_20_1_Content_First"> pouvoir poser la corde fixe,</text:p>
        </text:list-item>
        <text:list-item>
          <text:p text:style-name="List_20_1_Content"> pouvoir remonter (et descendre) le long de la voie,</text:p>
        </text:list-item>
        <text:list-item>
          <text:p text:style-name="List_20_1_Content_Last"> transporter les prises et vis.</text:p>
        </text:list-item>
      </text:list>
      <text:p text:style-name="Text_20_body">En somme, au-delà de votre matériel habituel de grimpe, il vous faut, pour être à l'aise :</text:p>
      <text:list text:style-name="List_20_1" text:continue-numbering="false">
        <text:list-item>
          <text:p text:style-name="List_20_1_Content_First"> une voire deux longe(s) ou vache(s) avec mousqueton à vis,</text:p>
        </text:list-item>
        <text:list-item>
          <text:p text:style-name="List_20_1_Content"> un autobloquant type gri-gri pour remonter sur la corde, </text:p>
        </text:list-item>
        <text:list-item>
          <text:p text:style-name="List_20_1_Content"> un sac grand et résistant (type cabas, à doubler éventuellement) avec un mousqueton pour mettre les prises et les vis, </text:p>
        </text:list-item>
        <text:list-item>
          <text:p text:style-name="List_20_1_Content"> une poignée Jumar avec pédale pour remonter sur corde,</text:p>
        </text:list-item>
        <text:list-item>
          <text:p text:style-name="List_20_1_Content"> une poulie bloc ou un reverso pour le sac de prises</text:p>
        </text:list-item>
        <text:list-item>
          <text:p text:style-name="List_20_1_Content_Last"> une clé Allen de 6 ou de 8 (il y a les deux types de prise à Roc14), </text:p>
        </text:list-item>
      </text:list>
      <text:p text:style-name="Text_20_body">La malle « ouverture de voie » à Roc 14 contient une grande partie de ce matériel. N’hésitez pas à le demander aux responsables.</text:p>
      <text:p text:style-name="Text_20_body"><text:span text:style-name="Emphasis">L’astuce !

Il est utile d’avoir une caissette ou un petit carton dans le cabas pour y mettre les vis et petites prises de pied, afin de ne pas avoir à fouiller pour les trouver.</text:span></text:p>
      <text:h text:style-name="Heading_20_3" text:outline-level="3"><text:bookmark-start text:name="__RefHeading___quelle_voie_ouvrir_4"/><text:bookmark-start text:name="quelle_voie_ouvrir"/>Quelle voie ouvrir ?<text:bookmark-end text:name="__RefHeading___quelle_voie_ouvrir_4"/><text:bookmark-end text:name="quelle_voie_ouvrir"/></text:h>
      <text:p text:style-name="Text_20_body">Il est possible de compter uniquement sur l’inspiration pour ouvrir une voie, mais rares sont ceux qui peuvent s’en contenter. Aussi, en respectant quelques principes de base, on a beaucoup de plus de chance d’ouvrir une voie intéressante et agréable à escalader. </text:p>
      <text:p text:style-name="Text_20_body">Il s’agit de répondre à quatre principales questions dans l’ordre.</text:p>
      <text:p text:style-name="Text_20_body">1- Quel est le public ciblé ? <text:line-break/>
Il est indispensable de savoir pour quels grimpeurs on ouvre la voie : quel niveau, quel âge (enfant / adulte)…</text:p>
      <text:p text:style-name="Text_20_body">2- Quel sera le thème de la voie ? <text:line-break/>
Le thème d’une voie est son « fil conducteur ». Ce peut être un type de préhension des prises (réglettes, trous, gros bacs, pinces…), un type de mouvements (dülfer, pied/main, jeté…), un type d’effort (résistance / continuité, voie à doigts / voie à bras…).  </text:p>
      <text:p text:style-name="Text_20_body">Le thème peut aussi être une séquence particulière que l’on souhaite mettre en place. La voie est ensuite construite autour de cette séquence.</text:p>
      <text:p text:style-name="Text_20_body">Pour cela, il ne faut pas hésiter à repenser à ce qui vous plait en falaise et s’en inspirer.</text:p>
      <text:p text:style-name="Text_20_body">3- Sur quelle configuration de mur ? <text:line-break/>
Le mur de Roc14 offre de très nombreuses configurations (dalle, dièdre, piliers, dévers…) qui sont autant d’atouts à valoriser. De plus, les volumes enrichissent ces configurations. Il s’agit donc de choisir la configuration qui vous intéresse et permettra de répondre au thème de la voie.</text:p>
      <text:p text:style-name="Text_20_body">4- Avec quelles prises ? <text:line-break/>
Le choix des prises découle généralement de ce qui précède. Il reste ensuite à en choisir la couleur et la forme.</text:p>
      <text:p text:style-name="Text_20_body">Pour la couleur, il faut prendre garde à éviter les risques de manque de lisibilité. La couleur ne doit pas être trop proche de celle d’une autre voie du couloir choisi (rose / rouge, beige / gris…). Il faut aussi éviter de prendre la même couleur que celle d’une autre voie proche du couloir choisi (il n’est pas agréable de se demander si tel pied appartient à notre voie ou à la voisine).</text:p>
      <text:p text:style-name="Text_20_body">Concernant la forme, l’aspect esthétique est à prendre en compte (certaines prises font plus « envie » que d’autres). Il est ensuite possible de tester la préhension en posant les prises au sol. Et attention à ne pas oublier de prendre des pieds !</text:p>
      <text:p text:style-name="Text_20_body">Bien sûr, l’ordre de ces étapes peut varier. On est parfois inspiré par des prises, alors pourquoi ne pas monter une voie avec ? L’essentiel est de pouvoir répondre à toutes les questions avant de commencer à monter la voie.</text:p>
      <text:h text:style-name="Heading_20_3" text:outline-level="3"><text:bookmark-start text:name="__RefHeading___l_installation_5"/><text:bookmark-start text:name="l_installation"/>L’installation<text:bookmark-end text:name="__RefHeading___l_installation_5"/><text:bookmark-end text:name="l_installation"/></text:h>
      <text:p text:style-name="Text_20_body">Il est indispensable de s’installer le plus confortablement possible pour monter une voie : ce n’est pas forcément très agréable d’être pendu dans un baudrier pendant plus d’une heure, autant faire en sorte de ne pas avoir à se contorsionner en plus pour visser les prises ! En outre, plus on est à l’aise, moins on risque de faire tomber du matériel ou de mal visser une prise. </text:p>
      <text:p text:style-name="Text_20_body">Pour cela, il faut :</text:p>
      <text:list text:style-name="List_20_1" text:continue-numbering="false">
        <text:list-item>
          <text:p text:style-name="List_20_1_Content_First"> baliser largement le pied de la voie,</text:p>
        </text:list-item>
        <text:list-item>
          <text:p text:style-name="List_20_1_Content"> installer une corde fixe avec un brin dans la voie pour soi (en clipant les dégaines si on est dans le dévers), et un brin à proximité pour le sac de prises,</text:p>
        </text:list-item>
        <text:list-item>
          <text:p text:style-name="List_20_1_Content"> fixer le sac de prises à l’aide d’un autobloquant,</text:p>
        </text:list-item>
        <text:list-item>
          <text:p text:style-name="List_20_1_Content_Last"> se pendre sur la corde fixe à l’aide d’un gri-gri et remonter à l’aide d’une poignée jumar et d’une pédale</text:p>
        </text:list-item>
      </text:list>
      <text:p text:style-name="Text_20_body">ATTENTION ! <text:line-break/>
Pour éviter tout risque de chute en cas de débrayage involontaire de l’autobloquant, faire des nœuds régulièrement sur la corde au cours de la montée.</text:p>
      <text:p text:style-name="Text_20_body"><text:span text:style-name="Emphasis">L’astuce !

Il ne faut pas hésiter à se longer aux points des lignes parallèles à la vôtre pour être en face de la prise à visser sans se tordre le dos !</text:span></text:p>
      <text:h text:style-name="Heading_20_3" text:outline-level="3"><text:bookmark-start text:name="__RefHeading___le_montage_de_la_voie_6"/><text:bookmark-start text:name="le_montage_de_la_voie"/>Le montage de la voie<text:bookmark-end text:name="__RefHeading___le_montage_de_la_voie_6"/><text:bookmark-end text:name="le_montage_de_la_voie"/></text:h>
      <text:p text:style-name="Text_20_body">Vous avez tout votre matériel à disposition, vous pouvez répondre aux 4 questions essentielles, et vous avez installé un périmètre de protection, votre corde et votre système d’assurage : vous êtes prêt !</text:p>
      <text:p text:style-name="Text_20_body">La méthode préconisée lors de la première formation que les membres de Roc14 ont suivie pose un principe de base : il est nécessaire d’échanger avec d’autres grimpeurs pour monter une voie. Pour cela, il est proposé de respecter trois étapes.</text:p>
      <text:p text:style-name="Text_20_body">1/ Installer des prises sur le mur rapidement (1h30 max) : le tramage <text:line-break/>
Il s’agit d’aller vite, et il n’est pas nécessaire de tester tous les mouvements lors de cette étape. A priori, les prises sont vissées en montant car c’est le plus naturel, mais il est aussi possible de partir d’un mouvement clé au milieu de la voie ou de commencer par le haut.</text:p>
      <text:p text:style-name="Text_20_body">2/ Grimper et faire grimper une ou deux autres personnes dans la voie <text:line-break/>
L’objectif est de voir si la voie « fonctionne » : est-elle agréable à escalader, est-ce qu’il y a assez de pieds, est-ce qu’il y a trop de prises, est-ce que la voie est trop dure / trop facile… Il est important lors de cette phase de ne rien dire aux grimpeurs qui découvrent la voie pour ne pas les influencer.</text:p>
      <text:p text:style-name="Text_20_body">Il est très difficile d’imposer des mouvements. L’objectif n’est donc pas que les grimpeurs fassent systématiquement ce qui a été imaginé par l’ouvreur (même si on tend tous à espérer cela) mais qu’ils se fassent plaisir !</text:p>
      <text:p text:style-name="Text_20_body">3/ Faire des ajustements : le calage <text:line-break/>
Après avoir testé et fait tester la voie, les ajustements se font généralement à plusieurs grâce aux idées des uns et des autres. Il ne faut pas hésiter à passer du temps sur cette phase, les détails ont de l’importance. C’est aussi le moment de bien serrer les prises pour éviter qu’elles ne tournent, et de contrevisser les grosses prises qui le nécessitent. </text:p>
      <text:p text:style-name="Text_20_body">Quels sont les avantages de procéder ainsi ?</text:p>
      <text:list text:style-name="List_20_1" text:continue-numbering="false">
        <text:list-item>
          <text:p text:style-name="List_20_1_Content_First"> avec l’habitude, cela réduit le temps de montage d’une voie</text:p>
        </text:list-item>
        <text:list-item>
          <text:p text:style-name="List_20_1_Content"> cela limite le temps pendant lequel on est pendu dans le baudrier, tout seul face au mur</text:p>
        </text:list-item>
        <text:list-item>
          <text:p text:style-name="List_20_1_Content"> cela permet de prendre du recul par rapport à la voie que l’on monte en la soumettant à la critique dès le début (et non pas après avoir passé 4h dessus)</text:p>
        </text:list-item>
        <text:list-item>
          <text:p text:style-name="List_20_1_Content_Last"> cela enrichit la voie grâce à l’échange avec les autres grimpeurs</text:p>
        </text:list-item>
      </text:list>
      <text:p text:style-name="Text_20_body">En gros, le montage d’une voie devient une vraie partie de plaisir !</text:p>
      <text:p text:style-name="Text_20_body">Ensuite, en respectant quelques principes, vous aurez toutes les chances de faire une jolie voie.</text:p>
      <text:p text:style-name="Text_20_body">En général :</text:p>
      <text:list text:style-name="List_20_1" text:continue-numbering="false">
        <text:list-item>
          <text:p text:style-name="List_20_1_Content_First"> essayer de faire une voie agréable à regarder ou attirante (couleur des prises, configuration des prises…)</text:p>
        </text:list-item>
        <text:list-item>
          <text:p text:style-name="List_20_1_Content"> utiliser au maximum les éléments du mur, éviter les « module interdit » et autre « arrête interdite » : si ces éléments ne sont pas utiles dans la voie, autant la monter sur une autre partie du mur</text:p>
        </text:list-item>
        <text:list-item>
          <text:p text:style-name="List_20_1_Content"> penser constamment au public cible et éviter de proposer des mouvements trop complexes par rapport au niveau souhaité de la voie </text:p>
        </text:list-item>
        <text:list-item>
          <text:p text:style-name="List_20_1_Content"> penser au clippage des dégaines : il est toujours plus agréable de pouvoir mettre la dégaine sereinement qu’en plein déséquilibre ou sur une micro-réglette</text:p>
        </text:list-item>
        <text:list-item>
          <text:p text:style-name="List_20_1_Content_Last"> éviter les mouvements « morpho », il est très simple d’ajouter un petit pied ou une main intermédiaire pour que tout le monde puisse passer le pas</text:p>
        </text:list-item>
      </text:list>
      <text:p text:style-name="Text_20_body">Le choix des prises :</text:p>
      <text:list text:style-name="List_20_1" text:continue-numbering="false">
        <text:list-item>
          <text:p text:style-name="List_20_1_Content_First"> respecter le sens des prises : certaines sont agréables à prendre avec la main gauche, d’autres avec la main droite</text:p>
        </text:list-item>
        <text:list-item>
          <text:p text:style-name="List_20_1_Content_Last"> mettre des « vrais » prises de pieds (éviter de mettre un bac à l’envers par exemple, cela gênerait la lecture de la voie), adaptées au niveau de la voie </text:p>
        </text:list-item>
      </text:list>
      <text:p text:style-name="Text_20_body">La disposition des prises :</text:p>
      <text:list text:style-name="List_20_1" text:continue-numbering="false">
        <text:list-item>
          <text:p text:style-name="List_20_1_Content_First"> imaginer des dispositions qui peuvent attirer l’œil (prises alignées, groupement de prises…)</text:p>
        </text:list-item>
        <text:list-item>
          <text:p text:style-name="List_20_1_Content_Last"> bien choisir l’orientation des prises : une légère inclinaison peut rendre la préhension ou la pose du pied plus naturelle et donc plus agréable (éviter les prises complètement verticales pour les mains par exemple)</text:p>
        </text:list-item>
      </text:list>
      <text:p text:style-name="Text_20_body">Voilà, vous avez les bases !</text:p>
      <text:p text:style-name="Text_20_body">Ensuite, l’important est comme bien souvent de pratiquer. Il ne faut pas hésiter à essayer des choses différentes, tant dans le style de voie que dans la façon d’ouvr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ouverture_de_voies</dc:title>
  </office:meta>
</office:document-meta>
</file>