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guide:organisation_soiree"/>Page destinée à capitaliser les expériences d'organisation de pots et soirée</text:p>
      <text:h text:style-name="Heading_20_2" text:outline-level="2"><text:bookmark-start text:name="__RefHeading___quantite_pour_le_bbq_de_l_ag_de_juin_environ_200_personnes_1"/><text:bookmark-start text:name="quantite_pour_le_bbq_de_l_ag_de_juin_environ_200_personnes"/>quantité pour le bbq de l'ag de juin (environ 200 personnes)<text:bookmark-end text:name="__RefHeading___quantite_pour_le_bbq_de_l_ag_de_juin_environ_200_personnes_1"/><text:bookmark-end text:name="quantite_pour_le_bbq_de_l_ag_de_juin_environ_200_personnes"/></text:h>
      <text:p text:style-name="Text_20_body">au moins 2 grandes tables de 5-6m pour y déposer plats/boissons (si besoin Amaury en a une et traiteaux)</text:p>
      <text:p text:style-name="Preformatted_20_Text">Quantité<text:tab/></text:p>
      <text:p text:style-name="Text_20_body">nappe	:1 gros rouleau
verre	 : 1 paquet de 100	pour completer ceux de Roc 14
papier d'alu : 1 rouleau	
pics en bois pour barbecue 100aine
assiettes : 200
charbon	: 3 paquets 	(voire davantage en fonction du barbecue, elisabeth : 4-5)	
huile d'olive : 1 bouteille de 0,5 L	
sel	1	
poivre	1	
moutarde	1
mayo 	1
crème fra^che	2 pots	
jus de fruit	“pur jus” (orange, pamplemousse, pomme, multifruits)15	
soda	(coca sweppches agrumes etc…) 10	
vin	3 bouteilles de chaque (blanc, rosé, rouge) les cubis ne sont que rarement terminés	
bieres (bondes, ambrées, brunes) (éviter la kro)	120	
saucisse	200	100 merguez +100 chipo
legumes		100 pdt, 10 poivrons, 4 aubergines (plut^t non car chiant à cuire), et 20 courgettes, champignons, tomates ceri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organisation_soiree</dc:title>
  </office:meta>
</office:document-meta>
</file>