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nettoyage_prises"/><text:bookmark-start text:name="__RefHeading___nettoyage_prisemode_d_emploi_1"/><text:bookmark-start text:name="nettoyage_prisemode_d_emploi"/>Nettoyage prise : mode d'emploi<text:bookmark-end text:name="__RefHeading___nettoyage_prisemode_d_emploi_1"/><text:bookmark-end text:name="nettoyage_prisemode_d_emploi"/></text:h>
      <text:p text:style-name="Text_20_body">Le nettoyage doit se faire de préférence un jour où le gymnase n'est pas trop occupé, idéalement seulement par l'escalade. 
Quelques jours avant le nettoyage, prévenir les gardiens (ça ne fait jamais de mal), et en profiter pour s'assurer de la présence et du bon fonctionnement du Karcher du gymnase. Expliquer, si ils ne sont pas au courant, que l'on aura besoin de l'ascenseur, du Karcher, de la rallonge électrique, du tuyau d'arrosage, du local extérieur. Vérifier également que le local extérieur ne soit pas trop encombré (voir plus bas).</text:p>
      <text:h text:style-name="Heading_20_3" text:outline-level="3"><text:bookmark-start text:name="__RefHeading___pour_commencer_2"/><text:bookmark-start text:name="pour_commencer"/>Pour commencer<text:bookmark-end text:name="__RefHeading___pour_commencer_2"/><text:bookmark-end text:name="pour_commencer"/></text:h>
      <text:p text:style-name="Text_20_body">Le nettoyage des prises commence par un trempage de 30 min à 1h dans un produit spécial (Benky grip wash) dilué avec de l'eau.</text:p>
      <text:list text:style-name="Numbering_20_1" text:continue-numbering="false">
        <text:list-item>
          <text:p text:style-name="Numbering_20_1_Content_First"> Placer les prises dans les grosses poubelles noires trouées. Remplissage maximum de prise aux deux tiers de la hauteur pour chaque poubelle.</text:p>
        </text:list-item>
        <text:list-item>
          <text:p text:style-name="Numbering_20_1_Content"> Transporter les prises à l'extérieur du gymnase au niveau zéro.</text:p>
        </text:list-item>
        <text:list-item>
          <text:p text:style-name="Numbering_20_1_Content"> Remplir la 3ème poubelle (non trouée) avec le produit. Attention, le produit est réutilisable donc faire attention à ne pas le jeter et ne pas trop en perdre.</text:p>
        </text:list-item>
        <text:list-item>
          <text:p text:style-name="Numbering_20_1_Content_Last"> Introduire lentement la poubelle trouée dans la poubelle contenant le produit et laisser tremper (30 minutes lors des premières utilisations du produit, 1h lorsque le produit commence à viellir).</text:p>
        </text:list-item>
      </text:list>
      <text:h text:style-name="Heading_20_3" text:outline-level="3"><text:bookmark-start text:name="__RefHeading___le_grand_nettoyage_3"/><text:bookmark-start text:name="le_grand_nettoyage"/>Le grand nettoyage<text:bookmark-end text:name="__RefHeading___le_grand_nettoyage_3"/><text:bookmark-end text:name="le_grand_nettoyage"/></text:h>
      <text:p text:style-name="Text_20_body">Dans tout ce qui suit, laisser un passage sur le trottoir d'environ la moitié de sa largeur (côté gymnase).</text:p>
      <text:h text:style-name="Heading_20_4" text:outline-level="4"><text:bookmark-start text:name="__RefHeading___preparation_4"/><text:bookmark-start text:name="preparation"/>Préparation<text:bookmark-end text:name="__RefHeading___preparation_4"/><text:bookmark-end text:name="preparation"/></text:h>
      <text:list text:style-name="Numbering_20_1" text:continue-numbering="false">
        <text:list-item>
          <text:p text:style-name="Numbering_20_1_Content_First"> Sortir les poubelles à prise sur le trottoir.</text:p>
        </text:list-item>
        <text:list-item>
          <text:p text:style-name="Numbering_20_1_Content"> Amener les herses (rangés dans le local) et les poser sur le trottoir, près du caniveau. Amener aussi de quoi transporter les prises (deux ou trois cagettes en plastique).</text:p>
        </text:list-item>
        <text:list-item>
          <text:p text:style-name="Numbering_20_1_Content"> Amener le Karcher (habituellement rangé au niveau gymnase dans le local avant les toilettes). </text:p>
        </text:list-item>
        <text:list-item>
          <text:p text:style-name="Numbering_20_1_Content_Last"> Brancher le Karcher. Une rallonge électrique doit aussi être prêtée par les gardiens. Un collier de serrage et un tournevis (rangés dans la malle entretien du mur) sont nécessaires pour raccorder le tuyau d'eau au Karcher. </text:p>
        </text:list-item>
      </text:list>
      <text:h text:style-name="Heading_20_4" text:outline-level="4"><text:bookmark-start text:name="__RefHeading___organisation_du_nettoyage_5"/><text:bookmark-start text:name="organisation_du_nettoyage"/>Organisation du nettoyage<text:bookmark-end text:name="__RefHeading___organisation_du_nettoyage_5"/><text:bookmark-end text:name="organisation_du_nettoyage"/></text:h>
      <text:list text:style-name="List_20_1" text:continue-numbering="false">
        <text:list-item>
          <text:p text:style-name="List_20_1_Content_First"> 1 karcheriseur</text:p>
        </text:list-item>
        <text:list-item>
          <text:p text:style-name="List_20_1_Content"> 2 placeur-retourneurs</text:p>
        </text:list-item>
        <text:list-item>
          <text:p text:style-name="List_20_1_Content_Last"> 2 transporteurs</text:p>
        </text:list-item>
      </text:list>
      <text:p text:style-name="Text_20_body">Les placeurs-retourneurs placent les prises sales à l'endroit sur la première herse. Le karcheriseur commence à les nettoyer au Karcher pendant que  les placeurs-retourneurs placent d'autres prises sales sur l'autre herse. Quand la première herse est finie, le karcheriseur passe à la seconde pendant que les placeurs-retourneurs retournent les prises lavées d'un côté sur la première herse. Le karcheriseur lave les prises retournées de la première herse, pendant que les placeurs-retourneurs retournent les prises de la seconde herse. Pendant que le karcheriseur lave les prises retournées sur la seconde herse, les placeurs-retourneurs remplacent les prises propres par des prises sales sur la première herse, et le cycle continue ainsi jusqu'à épuisement des prises sales. Au fur et à mesure du nettoyage des prises, les transporteurs les ramènent à l'intérieur du gymnase, les trient par couleurs et les étalent par terre pour les faire sécher, idéalement à l'extérieur du local, sinon à l'intérieur.</text:p>
      <text:h text:style-name="Heading_20_4" text:outline-level="4"><text:bookmark-start text:name="__RefHeading___rangement_6"/><text:bookmark-start text:name="rangement"/>Rangement<text:bookmark-end text:name="__RefHeading___rangement_6"/><text:bookmark-end text:name="rangement"/></text:h>
      <text:p text:style-name="Text_20_body">Mettre un petit coup de Karcher dans les poubelles. Faire les étapes d'installation à l'envers. Demander au gardien si l'on peut ou si l'on doit passer un coup de serpillère pour enlever les traces d'eau par terre. A la fin de la séance, et si les prises sèchent à l'extérieur du local, les transférer à l'intéri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1::31:53</meta:creation-date>
    <dc:creator>Generated</dc:creator>
    <dc:date>2026-07-06T01::31:53</dc:date>
    <dc:language>en-US</dc:language>
    <meta:editing-cycles>1</meta:editing-cycles>
    <meta:editing-duration>PT0S</meta:editing-duration>
    <dc:title>guide:nettoyage_prises</dc:title>
  </office:meta>
</office:document-meta>
</file>