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svg+xml" manifest:full-path="Pictures/b1eb8a9e3bcfd5a39a2069f2e50711d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2" text:outline-level="2"><text:bookmark text:name="guide:initiation_falaise_archives"/><text:bookmark-start text:name="__RefHeading___archives_1"/><text:bookmark-start text:name="archives"/>Archives<text:bookmark-end text:name="__RefHeading___archives_1"/><text:bookmark-end text:name="archives"/></text:h>
      <text:p text:style-name="Text_20_body">Il existe un <text:a xlink:type="simple" xlink:href="http://wiki.roc14.org/guide/pose_de_moulinette_vf.pdf" text:style-name="Internet_20_link" text:visited-style-name="Visited_20_Internet_20_Link">document PDF</text:a> avec des illustrations et des explications.</text:p>
      <text:h text:style-name="Heading_20_3" text:outline-level="3"><text:bookmark-start text:name="__RefHeading___compte-rendu_de_la_reunion_de_preparation_initiation_falaise_2"/><text:bookmark-start text:name="compte-rendu_de_la_reunion_de_preparation_initiation_falaise"/>Compte-rendu de la réunion de préparation initiation falaise<text:bookmark-end text:name="__RefHeading___compte-rendu_de_la_reunion_de_preparation_initiation_falaise_2"/><text:bookmark-end text:name="compte-rendu_de_la_reunion_de_preparation_initiation_falaise"/></text:h>
      <text:h text:style-name="Heading_20_4" text:outline-level="4"><text:bookmark-start text:name="__RefHeading___NoTitle_3"/><text:bookmark-start text:name="section"/>2010<text:bookmark-end text:name="__RefHeading___NoTitle_3"/><text:bookmark-end text:name="section"/></text:h>
      <text:list text:style-name="Numbering_20_1" text:continue-numbering="false">
        <text:list-item>
          <text:p text:style-name="Numbering_20_1_Content_First"> présentation des participants et encadrants</text:p>
          <text:list text:style-name="List_20_1">
            <text:list-item>
              <text:p text:style-name="List_20_1_Content"> globalement : 16 participants et 6 organisateurs (dont 5 encadrants),</text:p>
            </text:list-item>
            <text:list-item>
              <text:p text:style-name="List_20_1_Content"> ⇒ but du cycle initiation : être autonome en falaise, c'est à dire aller grimper des voies d'une longueur dont l'équipement est celui d'une SNE (relais sur 2 points reliés)</text:p>
            </text:list-item>
          </text:list>
        </text:list-item>
        <text:list-item>
          <text:p text:style-name="Numbering_20_1_Content"> deux sorties organisées</text:p>
          <text:list text:style-name="List_20_1">
            <text:list-item>
              <text:p text:style-name="List_20_1_Content"> Saint Maximim : dimanche 9 mai,</text:p>
            </text:list-item>
            <text:list-item>
              <text:p text:style-name="List_20_1_Content"> Hauteroche et vieux château : week-end du 22 au 24 mai.</text:p>
            </text:list-item>
          </text:list>
        </text:list-item>
        <text:list-item>
          <text:p text:style-name="Numbering_20_1_Content"> Saint Maximim</text:p>
          <text:list text:style-name="List_20_1">
            <text:list-item>
              <text:p text:style-name="List_20_1_Content"> c'est une SAE “naturelle” (l'équipement est donc celui d'une salle tout en étant dans un milieu naturelle),</text:p>
            </text:list-item>
            <text:list-item>
              <text:p text:style-name="List_20_1_Content"> transport</text:p>
              <text:list text:style-name="List_20_1">
                <text:list-item>
                  <text:p text:style-name="List_20_1_Content"> co-voiturage (voiture des participants, à défaut, location),</text:p>
                </text:list-item>
                <text:list-item>
                  <text:p text:style-name="List_20_1_Content"> pris en charge par le club,</text:p>
                </text:list-item>
                <text:list-item>
                  <text:p text:style-name="List_20_1_Content"> départ dimanche matin très tôt pour un retour le dimanche soir,</text:p>
                </text:list-item>
                <text:list-item>
                  <text:p text:style-name="List_20_1_Content"> un peu moins de 2 hr de routes.</text:p>
                </text:list-item>
              </text:list>
            </text:list-item>
            <text:list-item>
              <text:p text:style-name="List_20_1_Content"> matériel à avoir (en résumé)</text:p>
              <text:list text:style-name="List_20_1">
                <text:list-item>
                  <text:p text:style-name="List_20_1_Content"> pose de moulinette (longue avec mousqueton à vis x 2),</text:p>
                </text:list-item>
                <text:list-item>
                  <text:p text:style-name="List_20_1_Content"> rappel pour les plus a guéris,</text:p>
                </text:list-item>
                <text:list-item>
                  <text:p text:style-name="List_20_1_Content"> casque,</text:p>
                </text:list-item>
                <text:list-item>
                  <text:p text:style-name="List_20_1_Content"> possibilité d'emprunter le matériel au club.</text:p>
                </text:list-item>
              </text:list>
            </text:list-item>
            <text:list-item>
              <text:p text:style-name="List_20_1_Content"> prévoir son repas du midi avec son eau pour la journée.</text:p>
            </text:list-item>
          </text:list>
        </text:list-item>
        <text:list-item>
          <text:p text:style-name="Numbering_20_1_Content"> Hauteroche &amp; vieux château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c'est une falaise gérée par la FSGT (notre fédération),</text:p>
                </text:list-item>
                <text:list-item>
                  <text:p text:style-name="List_20_1_Content"> il y aura 16 <text:span text:style-name="Emphasis">débutants</text:span> encadrés par 5 <text:span text:style-name="Emphasis">animateurs</text:span> (~ 3 débutants par encadrant),</text:p>
                </text:list-item>
                <text:list-item>
                  <text:p text:style-name="List_20_1_Content"> outre l'encadrement de la sortie, on essaye de faciliter la préparation du week-end pour le rendre moins <text:span text:style-name="Emphasis">difficile</text:span>,</text:p>
                </text:list-item>
              </text:list>
            </text:list-item>
            <text:list-item>
              <text:p text:style-name="List_20_1_Content"> programme</text:p>
              <text:list text:style-name="List_20_1">
                <text:list-item>
                  <text:p text:style-name="List_20_1_Content"> 2 jours à Hauteroche, 1 jour à vieux château,</text:p>
                </text:list-item>
                <text:list-item>
                  <text:p text:style-name="List_20_1_Content"> 1er jour (samedi), après-midi cobaye &amp; atelier rappel encadré par de futur animateur SNE (organisé par la FSGT),</text:p>
                </text:list-item>
                <text:list-item>
                  <text:p text:style-name="List_20_1_Content"> 1er soir, fête d'Hauteroche : barbecue au niveau de la falaise,</text:p>
                </text:list-item>
                <text:list-item>
                  <text:p text:style-name="List_20_1_Content"> dernier jour, lundi à vieux château (nous rapproche pour le retour).</text:p>
                </text:list-item>
              </text:list>
            </text:list-item>
            <text:list-item>
              <text:p text:style-name="List_20_1_Content"> hébergement</text:p>
              <text:list text:style-name="List_20_1">
                <text:list-item>
                  <text:p text:style-name="List_20_1_Content"> camping : situé à 30min de la falaise), propre et calme,</text:p>
                </text:list-item>
              </text:list>
            </text:list-item>
            <text:list-item>
              <text:p text:style-name="List_20_1_Content"> repas</text:p>
              <text:list text:style-name="List_20_1">
                <text:list-item>
                  <text:p text:style-name="List_20_1_Content"> collectif : le club va essayer de grouper les courses pour faciliter la gestion pour les participants,</text:p>
                </text:list-item>
                <text:list-item>
                  <text:p text:style-name="List_20_1_Content"> possibilité si trop compliqué que les participants s'occupent de leur repas du midi <text:line-break/>⇒ <draw:frame draw:style-name="media" draw:name="0" text:anchor-type="as-char" draw:z-index="0" svg:width="" svg:rel-width="100%" svg:height="0cm"><draw:image xlink:href="Pictures/b1eb8a9e3bcfd5a39a2069f2e50711d5.svg" xlink:type="simple" xlink:show="embed" xlink:actuate="onLoad"/></draw:frame> à confirmer (<text:span text:style-name="Emphasis">Jérémy</text:span>).</text:p>
                </text:list-item>
              </text:list>
            </text:list-item>
            <text:list-item>
              <text:p text:style-name="List_20_1_Content"> transport</text:p>
              <text:list text:style-name="List_20_1">
                <text:list-item>
                  <text:p text:style-name="List_20_1_Content"> 2 minibus 9 places et une voiture de 4 places,</text:p>
                </text:list-item>
                <text:list-item>
                  <text:p text:style-name="List_20_1_Content"> pris en charge par le club (remboursement des frais pour la voiture perso),</text:p>
                </text:list-item>
                <text:list-item>
                  <text:p text:style-name="List_20_1_Content"> départ vendredi soir pour faciliter la journée du samedi</text:p>
                  <text:list text:style-name="List_20_1">
                    <text:list-item>
                      <text:p text:style-name="List_20_1_Content"> voir si on peut grouper les participants en fonction de l'heure, quitte à faire plusieurs départs,</text:p>
                    </text:list-item>
                  </text:list>
                </text:list-item>
                <text:list-item>
                  <text:p text:style-name="List_20_1_Content"> si vous avez le permis depuis plus de 2 ans et plus de 21 ans et que vous voulez conduire les minibus, envoyez votre permis (un scan) !</text:p>
                </text:list-item>
              </text:list>
            </text:list-item>
            <text:list-item>
              <text:p text:style-name="List_20_1_Content"> matériel</text:p>
              <text:list text:style-name="List_20_1">
                <text:list-item>
                  <text:p text:style-name="List_20_1_Content"> falaise</text:p>
                  <text:list text:style-name="List_20_1">
                    <text:list-item>
                      <text:p text:style-name="List_20_1_Content"> le club peut prêter, dans la mesure du possible, le matériel de falaise,</text:p>
                    </text:list-item>
                    <text:list-item>
                      <text:p text:style-name="List_20_1_Content"> ceux qui veulent investir pour le matériel de falaise peuvent voir avec 9c+</text:p>
                    </text:list-item>
                  </text:list>
                </text:list-item>
                <text:list-item>
                  <text:p text:style-name="List_20_1_Content"> camping</text:p>
                  <text:list text:style-name="List_20_1">
                    <text:list-item>
                      <text:p text:style-name="List_20_1_Content"> le club et les organisateurs vont au maximum essayer de trouver pour tout le monde pour soulager les participants,</text:p>
                    </text:list-item>
                  </text:list>
                </text:list-item>
              </text:list>
            </text:list-item>
            <text:list-item>
              <text:p text:style-name="List_20_1_Content"> financement</text:p>
              <text:list text:style-name="List_20_1">
                <text:list-item>
                  <text:p text:style-name="List_20_1_Content"> l'année dernière, la sortie avait coûté environ 35€ par personne pour les 3 jours (repas + hébergement)</text:p>
                </text:list-item>
                <text:list-item>
                  <text:p text:style-name="List_20_1_Content"> les frais des encadrants seront pris en charge par les participants ? <text:line-break/><draw:frame draw:style-name="media" draw:name="1" text:anchor-type="as-char" draw:z-index="1" svg:width="" svg:rel-width="100%" svg:height="0cm"><draw:image xlink:href="Pictures/b1eb8a9e3bcfd5a39a2069f2e50711d5.svg" xlink:type="simple" xlink:show="embed" xlink:actuate="onLoad"/></draw:frame> à débattre ? non abordé au cours de la réunion</text:p>
                </text:list-item>
              </text:list>
            </text:list-item>
            <text:list-item>
              <text:p text:style-name="List_20_1_Content"> la suite</text:p>
              <text:list text:style-name="List_20_1">
                <text:list-item>
                  <text:p text:style-name="List_20_1_Content"> organiser et pratiquer (samedi à thème),</text:p>
                </text:list-item>
                <text:list-item>
                  <text:p text:style-name="List_20_1_Content"> faire un petit aide mémoire pour les manips de falaise,</text:p>
                </text:list-item>
                <text:list-item>
                  <text:p text:style-name="List_20_1_Content_Last"> faire une liste pour tout ce qu'il faut pour le week-end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initiation_falaise_archives</dc:title>
  </office:meta>
</office:document-meta>
</file>