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initiation_falaise"/><text:bookmark-start text:name="__RefHeading___initiation_falaise_1"/><text:bookmark-start text:name="initiation_falaise"/>Initiation falaise<text:bookmark-end text:name="__RefHeading___initiation_falaise_1"/><text:bookmark-end text:name="initiation_falaise"/></text:h>
      <text:h text:style-name="Heading_20_2" text:outline-level="2"><text:bookmark-start text:name="__RefHeading___conseils_pour_l_encadrement_de_la_seance_2"/><text:bookmark-start text:name="conseils_pour_l_encadrement_de_la_seance"/>Conseils pour l'encadrement de la séance<text:bookmark-end text:name="__RefHeading___conseils_pour_l_encadrement_de_la_seance_2"/><text:bookmark-end text:name="conseils_pour_l_encadrement_de_la_seance"/></text:h>
      <text:p text:style-name="Text_20_body"><text:span text:style-name="Strong_20_Emphasis"> En gras : important. </text:span>
<text:span text:style-name="Emphasis"> En italique : niveau avancé. </text:span></text:p>
      <text:h text:style-name="Heading_20_3" text:outline-level="3"><text:bookmark-start text:name="__RefHeading___introductiondifferences_entre_sae_et_sne_3"/><text:bookmark-start text:name="introductiondifferences_entre_sae_et_sne"/>Introduction : différences entre SAE et SNE<text:bookmark-end text:name="__RefHeading___introductiondifferences_entre_sae_et_sne_3"/><text:bookmark-end text:name="introductiondifferences_entre_sae_et_sne"/></text:h>
      <text:list text:style-name="List_20_1" text:continue-numbering="false">
        <text:list-item>
          <text:p text:style-name="List_20_1_Content_First"> C'est dans la nature : risque de chutes de pierres ⇒ port du <text:span text:style-name="Strong_20_Emphasis">casque obligatoire</text:span>, <text:span text:style-name="Emphasis">validité des ancrages</text:span></text:p>
        </text:list-item>
        <text:list-item>
          <text:p text:style-name="List_20_1_Content"> Pas de dégaine à demeure, il faut les avoir sur son porte matériel</text:p>
        </text:list-item>
        <text:list-item>
          <text:p text:style-name="List_20_1_Content"> Notion d'engagement: points plus éloignés qu'en salle</text:p>
        </text:list-item>
        <text:list-item>
          <text:p text:style-name="List_20_1_Content"> Les prises ne sont pas marquées, il faut les chercher ⇒ <text:span text:style-name="Strong_20_Emphasis">notion d'itinéraire</text:span></text:p>
        </text:list-item>
        <text:list-item>
          <text:p text:style-name="List_20_1_Content"> Vérifier avec le <text:span text:style-name="Strong_20_Emphasis">topo</text:span> que l'on a le bon matériel : longueur de corde, nombre de dégaine, itinéraire</text:p>
        </text:list-item>
        <text:list-item>
          <text:p text:style-name="List_20_1_Content_Last"> En haut, rarement un relais comme en SAE (mousqueton) <text:line-break/>⇒ c'est le but la séance à thème : comment passer la corde dans un anneau fermé sans la perdre et en restant en sécurité !</text:p>
        </text:list-item>
      </text:list>
      <text:h text:style-name="Heading_20_3" text:outline-level="3"><text:bookmark-start text:name="__RefHeading___presentation_des_relais_4"/><text:bookmark-start text:name="presentation_des_relais"/>Présentation des relais<text:bookmark-end text:name="__RefHeading___presentation_des_relais_4"/><text:bookmark-end text:name="presentation_des_relais"/></text:h>
      <text:list text:style-name="List_20_1" text:continue-numbering="false">
        <text:list-item>
          <text:p text:style-name="List_20_1_Content_First"> Relais sur chaîne</text:p>
        </text:list-item>
        <text:list-item>
          <text:p text:style-name="List_20_1_Content"> Moulinox</text:p>
        </text:list-item>
        <text:list-item>
          <text:p text:style-name="List_20_1_Content"> Importance des deux points reliés</text:p>
        </text:list-item>
        <text:list-item>
          <text:p text:style-name="List_20_1_Content"> Points non reliés ⇒ pas abordé comment faire ici</text:p>
        </text:list-item>
        <text:list-item>
          <text:p text:style-name="List_20_1_Content_Last"> <text:span text:style-name="Emphasis">Angle entre les deux points</text:span></text:p>
        </text:list-item>
      </text:list>
      <text:h text:style-name="Heading_20_3" text:outline-level="3"><text:bookmark-start text:name="__RefHeading___presentation_de_la_vachelonge_5"/><text:bookmark-start text:name="presentation_de_la_vachelonge"/>Présentation de la vache/longe<text:bookmark-end text:name="__RefHeading___presentation_de_la_vachelonge_5"/><text:bookmark-end text:name="presentation_de_la_vachelonge"/></text:h>
      <text:list text:style-name="List_20_1" text:continue-numbering="false">
        <text:list-item>
          <text:p text:style-name="List_20_1_Content_First"> Rôle : s'auto assurer sur un relais ou point d'ancrage</text:p>
        </text:list-item>
        <text:list-item>
          <text:p text:style-name="List_20_1_Content"> Utilisation/sécurité</text:p>
          <text:list text:style-name="List_20_1">
            <text:list-item>
              <text:p text:style-name="List_20_1_Content"> Toujours fermer le mousqueton à vis (de préférence sans qu'elle soit chargée)</text:p>
            </text:list-item>
            <text:list-item>
              <text:p text:style-name="List_20_1_Content"> Toujours en tension, ne pas monter au dessus du point (<text:span text:style-name="Emphasis">facteur de chute important</text:span>)</text:p>
            </text:list-item>
            <text:list-item>
              <text:p text:style-name="List_20_1_Content"> Ne pas mettre le doigt côté falaise</text:p>
            </text:list-item>
          </text:list>
        </text:list-item>
        <text:list-item>
          <text:p text:style-name="List_20_1_Content"> Où se vacher ?</text:p>
          <text:list text:style-name="List_20_1">
            <text:list-item>
              <text:p text:style-name="List_20_1_Content"> Préférer le point du haut pour plus de confort pour les manips (<text:span text:style-name="Emphasis">si pas fiable, point du bas</text:span>)</text:p>
            </text:list-item>
            <text:list-item>
              <text:p text:style-name="List_20_1_Content"> Jamais dans les maillons de la chaîne ⇒ casse en torsion</text:p>
            </text:list-item>
            <text:list-item>
              <text:p text:style-name="List_20_1_Content"> Jamais sur la chaîne ⇒ ne sert à rien si un point casse</text:p>
            </text:list-item>
            <text:list-item>
              <text:p text:style-name="List_20_1_Content"> Éviter l'endroit où vous ferez passer la corde</text:p>
            </text:list-item>
            <text:list-item>
              <text:p text:style-name="List_20_1_Content"> Toujours sur 2 points reliés !</text:p>
            </text:list-item>
          </text:list>
        </text:list-item>
        <text:list-item>
          <text:p text:style-name="List_20_1_Content"> Comment la confectionner</text:p>
          <text:list text:style-name="List_20_1">
            <text:list-item>
              <text:p text:style-name="List_20_1_Content"> En corde (sangle dynamique)</text:p>
            </text:list-item>
            <text:list-item>
              <text:p text:style-name="List_20_1_Content"> Importance de la longueur de la vache adaptée à soi</text:p>
            </text:list-item>
            <text:list-item>
              <text:p text:style-name="List_20_1_Content"> S'encorder sur l'une des extrémités, pareil sur l'autre pour le mousqueton (laisser dépasser 10cm),</text:p>
            </text:list-item>
            <text:list-item>
              <text:p text:style-name="List_20_1_Content"> Il existe des longes toutes faites (chères mais plus pratiques ?)</text:p>
            </text:list-item>
          </text:list>
        </text:list-item>
        <text:list-item>
          <text:p text:style-name="List_20_1_Content"> Toujours vérifier sa longe la première fois de la journée</text:p>
        </text:list-item>
        <text:list-item>
          <text:p text:style-name="List_20_1_Content_Last"> Ne pas avoir une vache pour un binôme !</text:p>
        </text:list-item>
      </text:list>
      <text:h text:style-name="Heading_20_3" text:outline-level="3"><text:bookmark-start text:name="__RefHeading___exemple_securite_6"/><text:bookmark-start text:name="exemple_securite"/>Exemple sécurité<text:bookmark-end text:name="__RefHeading___exemple_securite_6"/><text:bookmark-end text:name="exemple_securite"/></text:h>
      <text:list text:style-name="List_20_1" text:continue-numbering="false">
        <text:list-item>
          <text:p text:style-name="List_20_1_Content_First"> Cas : si on n'est pas sûr, on a oublié, on a un binôme qui c'est peut-être mieux faire, etc</text:p>
        </text:list-item>
        <text:list-item>
          <text:p text:style-name="List_20_1_Content"> But : faire quelque chose qui marche mais qui fait perdre un mousqueton à vis</text:p>
        </text:list-item>
        <text:list-item>
          <text:p text:style-name="List_20_1_Content"> Se vacher et crier “vacher”</text:p>
        </text:list-item>
        <text:list-item>
          <text:p text:style-name="List_20_1_Content"> Installer un mousqueton à vis dans le point du bas et le Retourner</text:p>
        </text:list-item>
        <text:list-item>
          <text:p text:style-name="List_20_1_Content"> Faire passer la corde</text:p>
        </text:list-item>
        <text:list-item>
          <text:p text:style-name="List_20_1_Content"> Visser le mousqueton à vis</text:p>
        </text:list-item>
        <text:list-item>
          <text:p text:style-name="List_20_1_Content"> Vérifier ma chaîne d'assurage, crier “sec”, <text:span text:style-name="Strong_20_Emphasis">vérifier qu'on est bien en tension sur la corde et se dévacher</text:span>, puis crier “départ/descente”</text:p>
        </text:list-item>
        <text:list-item>
          <text:p text:style-name="List_20_1_Content_Last"> Bilan : c'est sécurisé, mais on a perdu un mousqueton à vis, comment faire sans le perdre maintenant</text:p>
        </text:list-item>
      </text:list>
      <text:h text:style-name="Heading_20_3" text:outline-level="3"><text:bookmark-start text:name="__RefHeading___exemple_sur_relais_chaine_7"/><text:bookmark-start text:name="exemple_sur_relais_chaine"/>Exemple sur relais chaîné<text:bookmark-end text:name="__RefHeading___exemple_sur_relais_chaine_7"/><text:bookmark-end text:name="exemple_sur_relais_chaine"/></text:h>
      <text:list text:style-name="List_20_1" text:continue-numbering="false">
        <text:list-item>
          <text:p text:style-name="List_20_1_Content_First"> But : faire passer la corde, sans la perdre et en étant assuré (toujours par 2 systèmes au moins !)</text:p>
        </text:list-item>
        <text:list-item>
          <text:p text:style-name="List_20_1_Content"> Ne jamais faire passer la corde dans un point directement, ni dans un maillon de la chaîne</text:p>
        </text:list-item>
        <text:list-item>
          <text:p text:style-name="List_20_1_Content"> Toujours dans celui du bas (moins d'effort sur le relais, surtout en cas de rupture)</text:p>
        </text:list-item>
        <text:list-item>
          <text:p text:style-name="List_20_1_Content_Last"> 2 manips possibles :</text:p>
        </text:list-item>
      </text:list>
      <text:list text:style-name="Numbering_20_1" text:continue-numbering="false">
        <text:list-item>
          <text:p text:style-name="Numbering_20_1_Content_First"> La plus rapide mais ne passe partout</text:p>
          <text:list text:style-name="List_20_1">
            <text:list-item>
              <text:p text:style-name="List_20_1_Content"> Cas où l'on peut faire une ganse à faire passer dans l'anneau/maillon rapide et qu'on ne re-essaye pas le pas</text:p>
            </text:list-item>
            <text:list-item>
              <text:p text:style-name="List_20_1_Content"> Se vacher et crier “vaché”</text:p>
            </text:list-item>
            <text:list-item>
              <text:p text:style-name="List_20_1_Content"> Faire passer une ganse dans le point où l'on veut faire le relais</text:p>
            </text:list-item>
            <text:list-item>
              <text:p text:style-name="List_20_1_Content"> Faire un huit double et l'attacher au pontet central avec mousqueton à vis et le fermé <text:line-break/>⇒ je suis assuré par 3 axes (ma corde, ma longe, ma queue de vache)</text:p>
            </text:list-item>
            <text:list-item>
              <text:p text:style-name="List_20_1_Content"> Enlever son noeud de huit et retirer le brin</text:p>
            </text:list-item>
            <text:list-item>
              <text:p text:style-name="List_20_1_Content"> Se ré-encorder avec normalement avec l'extrémité de la corde (nouvelle manip FFME)</text:p>
            </text:list-item>
            <text:list-item>
              <text:p text:style-name="List_20_1_Content"> Vérifier ma chaîne d'assurage, crier “sec”, <text:span text:style-name="Strong_20_Emphasis">vérifier qu'on est bien en tension sur la corde et se dévacher</text:span>, puis crier “départ/descente”</text:p>
            </text:list-item>
            <text:list-item>
              <text:p text:style-name="List_20_1_Content"> pas possible de refaire un pas : le mousquetons à vis pourrait se mettre dans le petit axe ????</text:p>
            </text:list-item>
          </text:list>
        </text:list-item>
        <text:list-item>
          <text:p text:style-name="Numbering_20_1_Content"> Méthode plus lente mais passe partout</text:p>
          <text:list text:style-name="List_20_1">
            <text:list-item>
              <text:p text:style-name="List_20_1_Content"> Cas où l'on ne peut pas faire une ganse (anneau trop petit) ou on veut re essayer un pas</text:p>
            </text:list-item>
            <text:list-item>
              <text:p text:style-name="List_20_1_Content"> Comme celle d'avant, se vacher, crier “vaché”</text:p>
            </text:list-item>
            <text:list-item>
              <text:p text:style-name="List_20_1_Content"> Ravaller de la corde, faire une queue de vache en huit et l'accrocher au pontet via mousqueton à vis (fermé !)</text:p>
            </text:list-item>
            <text:list-item>
              <text:p text:style-name="List_20_1_Content"> Défaire son huit et le faire passer dans le relais puis se re-encorder</text:p>
            </text:list-item>
            <text:list-item>
              <text:p text:style-name="List_20_1_Content_Last"> Enlever la queue de vache, vérifier la chaîne d'assurage, crier “sec”, <text:span text:style-name="Strong_20_Emphasis">vérifier la tension de la corde qui me relie à l'assureur puis se dévacher</text:span> et crier “départ/descente”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aire des essais au sol et ensuite sur le relais intermédiaire (possibilité de contrôle depuis le bas plus facile que tout en haut).</text:p>
        </text:list-item>
      </text:list>
      <text:h text:style-name="Heading_20_3" text:outline-level="3"><text:bookmark-start text:name="__RefHeading___exemple_d_une_ascension_8"/><text:bookmark-start text:name="exemple_d_une_ascension"/>Exemple d'une ascension<text:bookmark-end text:name="__RefHeading___exemple_d_une_ascension_8"/><text:bookmark-end text:name="exemple_d_une_ascension"/></text:h>
      <text:list text:style-name="List_20_1" text:continue-numbering="false">
        <text:list-item>
          <text:p text:style-name="List_20_1_Content_First"> Se mettre d'accord sur les termes de communications !</text:p>
        </text:list-item>
        <text:list-item>
          <text:p text:style-name="List_20_1_Content"> Je monte en tête</text:p>
        </text:list-item>
        <text:list-item>
          <text:p text:style-name="List_20_1_Content"> Je pose mes dégaines</text:p>
        </text:list-item>
        <text:list-item>
          <text:p text:style-name="List_20_1_Content"> J'arrive au relais et crie “vaché”</text:p>
        </text:list-item>
        <text:list-item>
          <text:p text:style-name="List_20_1_Content"> Mon partenaire m'assure toujours (avec plus de mou mais en tenant toujours le brin du bas !)</text:p>
        </text:list-item>
        <text:list-item>
          <text:p text:style-name="List_20_1_Content"> Je fais ma manip en haut pour installer la moulinette. Une fois fait, je vérifie ma chaîne d'assurage</text:p>
        </text:list-item>
        <text:list-item>
          <text:p text:style-name="List_20_1_Content"> Je dis à mon partenaire de me reprendre sec (“sec”),</text:p>
        </text:list-item>
        <text:list-item>
          <text:p text:style-name="List_20_1_Content"> <text:span text:style-name="Strong_20_Emphasis">Je vérifie la tension de la corde qui me relie à l'assureur avant de me dévacher</text:span></text:p>
        </text:list-item>
        <text:list-item>
          <text:p text:style-name="List_20_1_Content"> Je dis à mon partenaire de me redescendre (“descente/départ”) (ne pas descendre trop vite (échauffement, difficulté à récupérer le matériel))</text:p>
        </text:list-item>
        <text:list-item>
          <text:p text:style-name="List_20_1_Content_Last"> Je récupère le matériel (en lui disant “stop” à chaque dégaine, puis “ok” pour repartir)</text:p>
        </text:list-item>
      </text:list>
      <text:h text:style-name="Heading_20_3" text:outline-level="3"><text:bookmark-start text:name="__RefHeading___exemple_sur_moulinoux_9"/><text:bookmark-start text:name="exemple_sur_moulinoux"/>Exemple sur Moulinoux<text:bookmark-end text:name="__RefHeading___exemple_sur_moulinoux_9"/><text:bookmark-end text:name="exemple_sur_moulinoux"/></text:h>
      <text:list text:style-name="List_20_1" text:continue-numbering="false">
        <text:list-item>
          <text:p text:style-name="LastListParagraph_List_20_1_Content_First"> Je me vache, crie “vaché”, fait ma manip, crie “sec”, <text:span text:style-name="Strong_20_Emphasis">je vérifie la tension de ma corde qui me relie à mon assureur et je me dévache</text:span>, crie “descente/départ”, puis récupère le matos en redescendant</text:p>
        </text:list-item>
      </text:list>
      <text:h text:style-name="Heading_20_3" text:outline-level="3"><text:bookmark-start text:name="__RefHeading___aller_plus_loin_10"/><text:bookmark-start text:name="aller_plus_loin"/>Aller plus loin<text:bookmark-end text:name="__RefHeading___aller_plus_loin_10"/><text:bookmark-end text:name="aller_plus_loin"/></text:h>
      <text:p text:style-name="Text_20_body">Notions à caser dans un coin :</text:p>
      <text:list text:style-name="List_20_1" text:continue-numbering="false">
        <text:list-item>
          <text:p text:style-name="List_20_1_Content_First"> Cas où la corde ne passe pas en double</text:p>
        </text:list-item>
        <text:list-item>
          <text:p text:style-name="List_20_1_Content"> Points non reliés</text:p>
        </text:list-item>
        <text:list-item>
          <text:p text:style-name="List_20_1_Content"> Téléphérique pour redescendre</text:p>
        </text:list-item>
        <text:list-item>
          <text:p text:style-name="List_20_1_Content"> Assurage quand on ne voit pas son grimpeur</text:p>
        </text:list-item>
        <text:list-item>
          <text:p text:style-name="List_20_1_Content"> Assurage quand grimpeur au dessus d'une vire</text:p>
        </text:list-item>
        <text:list-item>
          <text:p text:style-name="List_20_1_Content_Last"> Possibilité de mettre une dégaine avant de se vacher si c'est plus facile et rassura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19:44</meta:creation-date>
    <dc:creator>Generated</dc:creator>
    <dc:date>2026-07-05T23::19:44</dc:date>
    <dc:language>en-US</dc:language>
    <meta:editing-cycles>1</meta:editing-cycles>
    <meta:editing-duration>PT0S</meta:editing-duration>
    <dc:title>guide:initiation_falaise</dc:title>
  </office:meta>
</office:document-meta>
</file>