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grandes_voies"/><text:bookmark-start text:name="__RefHeading___guide_de_grandes_voies_1"/><text:bookmark-start text:name="guide_de_grandes_voies"/>Guide de grandes voies<text:bookmark-end text:name="__RefHeading___guide_de_grandes_voies_1"/><text:bookmark-end text:name="guide_de_grandes_voies"/></text:h>
      <text:h text:style-name="Heading_20_2" text:outline-level="2"><text:bookmark-start text:name="__RefHeading___quelques_conseils_generaux_2"/><text:bookmark-start text:name="quelques_conseils_generaux"/>Quelques conseils généraux<text:bookmark-end text:name="__RefHeading___quelques_conseils_generaux_2"/><text:bookmark-end text:name="quelques_conseils_generaux"/></text:h>
      <text:h text:style-name="Heading_20_3" text:outline-level="3"><text:bookmark-start text:name="__RefHeading___bien_reparer_l_ascension_3"/><text:bookmark-start text:name="bien_reparer_l_ascension"/>Bien réparer l'ascension<text:bookmark-end text:name="__RefHeading___bien_reparer_l_ascension_3"/><text:bookmark-end text:name="bien_reparer_l_ascension"/></text:h>
      <text:p text:style-name="Text_20_body">Choisir des itinéraires de longueur et de difficulté modérées, privilégier des itinéraires faciles d'accès et pouvant être redescendus en rappel si besoin.</text:p>
      <text:p text:style-name="Text_20_body">Renseignez-vous sur l'équipement, la qualité du rocher, son caractère humide ou non et le risque d'orage. Bien repérez les échappatoires et la descente.</text:p>
      <text:h text:style-name="Heading_20_3" text:outline-level="3"><text:bookmark-start text:name="__RefHeading___fond_de_sac_4"/><text:bookmark-start text:name="fond_de_sac"/>Fond de sac<text:bookmark-end text:name="__RefHeading___fond_de_sac_4"/><text:bookmark-end text:name="fond_de_sac"/></text:h>
      <text:p text:style-name="Text_20_body">Prévoir en plus de votre matériel d'escalade : de l'eau et des vivres de course, une lampe frontale, un couteau et de la cordelette, de quoi se couvrir (en fonction des conditions : coupe vent, polaire, bonnet, gants, …).</text:p>
      <text:h text:style-name="Heading_20_3" text:outline-level="3"><text:bookmark-start text:name="__RefHeading___au_pied_de_la_voie_5"/><text:bookmark-start text:name="au_pied_de_la_voie"/>Au pied de la voie<text:bookmark-end text:name="__RefHeading___au_pied_de_la_voie_5"/><text:bookmark-end text:name="au_pied_de_la_voie"/></text:h>
      <text:p text:style-name="Text_20_body">Mettez immédiatement votre casque (des grimpeurs ou animaux peuvent faire partir des pierres depuis le haut). Préparez le matériel et fixez les règles de communication avant le dép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31:33</meta:creation-date>
    <dc:creator>Generated</dc:creator>
    <dc:date>2026-07-06T01::31:33</dc:date>
    <dc:language>en-US</dc:language>
    <meta:editing-cycles>1</meta:editing-cycles>
    <meta:editing-duration>PT0S</meta:editing-duration>
    <dc:title>guide:grandes_voies</dc:title>
  </office:meta>
</office:document-meta>
</file>