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1cm" fo:margin-right="1cm" fo:margin-top="1cm" fo:margin-bottom="1cm" style:footnote-max-height="0in" style:writing-mode="lr-tb">
        <style:footnote-sep style:width="0.0071in" style:rel-width="25%" style:color="#000000" style:line-style="none" style:adjustment="left" style:distance-before-sep="0.0398in" style:distance-after-sep="0.0398in"/>
      </style:page-layout-properties>
      <style:header-style/>
      <style:footer-style/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/>
      <text:h text:style-name="Heading_20_1" text:outline-level="1"><text:bookmark text:name="guide:grandes_voies"/><text:bookmark-start text:name="__RefHeading___guide_de_grandes_voies_1"/><text:bookmark-start text:name="guide_de_grandes_voies"/>Guide de grandes voies<text:bookmark-end text:name="__RefHeading___guide_de_grandes_voies_1"/><text:bookmark-end text:name="guide_de_grandes_voies"/></text:h>
      <text:h text:style-name="Heading_20_2" text:outline-level="2"><text:bookmark-start text:name="__RefHeading___quelques_conseils_generaux_2"/><text:bookmark-start text:name="quelques_conseils_generaux"/>Quelques conseils généraux<text:bookmark-end text:name="__RefHeading___quelques_conseils_generaux_2"/><text:bookmark-end text:name="quelques_conseils_generaux"/></text:h>
      <text:h text:style-name="Heading_20_3" text:outline-level="3"><text:bookmark-start text:name="__RefHeading___bien_reparer_l_ascension_3"/><text:bookmark-start text:name="bien_reparer_l_ascension"/>Bien réparer l'ascension<text:bookmark-end text:name="__RefHeading___bien_reparer_l_ascension_3"/><text:bookmark-end text:name="bien_reparer_l_ascension"/></text:h>
      <text:p text:style-name="Text_20_body">Choisir des itinéraires de longueur et de difficulté modérées, privilégier des itinéraires faciles d'accès et pouvant être redescendus en rappel si besoin.</text:p>
      <text:p text:style-name="Text_20_body">Renseignez-vous sur l'équipement, la qualité du rocher, son caractère humide ou non et le risque d'orage. Bien repérez les échappatoires et la descente.</text:p>
      <text:h text:style-name="Heading_20_3" text:outline-level="3"><text:bookmark-start text:name="__RefHeading___fond_de_sac_4"/><text:bookmark-start text:name="fond_de_sac"/>Fond de sac<text:bookmark-end text:name="__RefHeading___fond_de_sac_4"/><text:bookmark-end text:name="fond_de_sac"/></text:h>
      <text:p text:style-name="Text_20_body">Prévoir en plus de votre matériel d'escalade : de l'eau et des vivres de course, une lampe frontale, un couteau et de la cordelette, de quoi se couvrir (en fonction des conditions : coupe vent, polaire, bonnet, gants, …).</text:p>
      <text:h text:style-name="Heading_20_3" text:outline-level="3"><text:bookmark-start text:name="__RefHeading___au_pied_de_la_voie_5"/><text:bookmark-start text:name="au_pied_de_la_voie"/>Au pied de la voie<text:bookmark-end text:name="__RefHeading___au_pied_de_la_voie_5"/><text:bookmark-end text:name="au_pied_de_la_voie"/></text:h>
      <text:p text:style-name="Text_20_body">Mettez immédiatement votre casque (des grimpeurs ou animaux peuvent faire partir des pierres depuis le haut). Préparez le matériel et fixez les règles de communication avant le dépar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0.4925in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in" fo:margin-bottom="0.0835in" style:shadow="none"/>
      <style:text-properties fo:font-style="normal" fo:font-size="10pt"/>
    </style:style>
    <style:style style:name="Heading" style:parent-style-name="Standard" style:class="text" style:next-style-name="Text_20_body" style:family="paragraph">
      <style:paragraph-properties fo:margin-top="0.1665in" fo:margin-bottom="0.0835in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align="center" style:justify-single-word="false" fo:margin-top="0in" fo:margin-bottom="0.0799in"/>
      <style:text-properties fo:font-style="normal"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style="normal" fo:font-weight="bold" style:font-weight-asian="bold" style:font-weight-complex="bold" fo:font-size="16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style="normal" fo:font-weight="bold" style:font-weight-asian="bold" style:font-weight-complex="bold" fo:font-size="1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 style:text-underline-style="solid" style:text-underline-width="auto" style:text-underline-color="font-color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normal" fo:font-weight="normal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style="normal" fo:font-weight="bold" style:font-weight-asian="bold" style:font-weight-complex="bold" fo:font-size="11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  <style:text-properties fo:font-size="10pt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/>
      <style:text-properties fo:font-weight="bold" style:font-weight-asian="bold" style:font-weight-complex="bold" fo:font-size="10pt"/>
    </style:style>
    <style:style style:name="Caption" style:parent-style-name="Standard" style:class="extra" style:family="paragraph">
      <style:paragraph-properties fo:margin-top="0.0835in" fo:margin-bottom="0.0835in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in" style:auto-text-indent="false" fo:margin-top="0in" fo:margin-right="0.3937in" fo:margin-bottom="0.1965in" fo:margin-left="0.3937in"/>
    </style:style>
    <style:style style:name="Preformatted_20_Text" style:display-name="Preformatted Text" style:parent-style-name="Standard" style:class="html" style:family="paragraph">
      <style:paragraph-properties fo:margin-top="0in" fo:margin-bottom="0.0783in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193in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193in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in" fo:margin-bottom="0.1965in" fo:border-top="none" fo:border-right="none" fo:border-bottom="1.11pt double #808080" fo:border-left="none" style:border-line-width-bottom="0.0008in 0.0138in 0.0008in" fo:padding="0in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1965in" style:auto-text-indent="false" fo:margin-right="0in" fo:margin-left="0.1965in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in" style:auto-text-indent="false" fo:margin-top="0.0984in" fo:margin-right="0in" fo:margin-bottom="0.0984in" fo:margin-left="0.3937in" fo:border-top="none" fo:border-right="none" fo:border-bottom="none" fo:border-left="4.99pt solid #c0c0c0" fo:padding="0.1965in"/>
    </style:style>
    <style:style style:name="Quotation_20_2" style:display-name="Quotation 2" style:parent-style-name="Standard" style:family="paragraph">
      <style:paragraph-properties fo:text-indent="0in" style:auto-text-indent="false" fo:margin-top="0.0984in" fo:margin-right="0in" fo:margin-bottom="0.0984in" fo:margin-left="0.7874in" fo:border-top="none" fo:border-right="none" fo:border-bottom="none" fo:border-left="4.99pt solid #9966cc" fo:padding="0.1965in"/>
    </style:style>
    <style:style style:name="Quotation_20_3" style:display-name="Quotation 3" style:parent-style-name="Standard" style:family="paragraph">
      <style:paragraph-properties fo:text-indent="0in" style:auto-text-indent="false" fo:margin-top="0.0984in" fo:margin-right="0in" fo:margin-bottom="0.0984in" fo:margin-left="1.1811in" fo:border-top="none" fo:border-right="none" fo:border-bottom="none" fo:border-left="4.99pt solid #c5000b" fo:padding="0.1965in"/>
    </style:style>
    <style:style style:name="Quotation_20_4" style:display-name="Quotation 4" style:parent-style-name="Standard" style:family="paragraph">
      <style:paragraph-properties fo:text-indent="0in" style:auto-text-indent="false" fo:margin-top="0.0984in" fo:margin-right="0in" fo:margin-bottom="0.0984in" fo:margin-left="1.5752in" fo:border-top="none" fo:border-right="none" fo:border-bottom="none" fo:border-left="4.99pt solid #579d1c" fo:padding="0.1965in"/>
    </style:style>
    <style:style style:name="Quotation_20_5" style:display-name="Quotation 5" style:parent-style-name="Standard" style:family="paragraph">
      <style:paragraph-properties fo:text-indent="0in" style:auto-text-indent="false" fo:margin-top="0.0984in" fo:margin-right="0in" fo:margin-bottom="0.0984in" fo:margin-left="1.9689in" fo:border-top="none" fo:border-right="none" fo:border-bottom="none" fo:border-left="4.99pt solid #ff9966" fo:padding="0.1965in"/>
    </style:style>
    <style:style style:name="Contents_20_Heading" style:display-name="Contents Heading" style:parent-style-name="Heading" style:class="index" style:family="paragraph">
      <style:paragraph-properties fo:text-indent="0in" style:auto-text-indent="false" fo:margin-right="0in" fo:margin-left="0in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∘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StarSymbol1"/>
      </text:list-level-style-bullet>
      <text:list-level-style-bullet text:level="3" text:style-name="Numbering_20_Symbols" text:bullet-char="▪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●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✔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➔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 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1965in" fo:margin-bottom="0in"/>
      <style:text-properties fo:font-size="10pt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in" fo:margin-bottom="0.1965in"/>
      <style:text-properties fo:font-size="10pt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1cm" fo:margin-right="1cm" fo:margin-top="1cm" fo:margin-bottom="1cm" style:footnote-max-height="0in" style:writing-mode="lr-tb">
        <style:footnote-sep style:width="0.0071in" style:rel-width="25%" style:color="#000000" style:line-style="none" style:adjustment="left" style:distance-before-sep="0.0398in" style:distance-after-sep="0.0398in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uide:grandes_voies</dc:title>
  </office:meta>
</office:document-meta>
</file>