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guide:bilans-par-saison"/>Chaque année, en fin de saison, un bilan des activités est constitué.</text:p>
      <text:p text:style-name="Text_20_body">Il sert notamment de support de communication auprès des membres, de la Maire, etc.</text:p>
      <text:h text:style-name="Heading_20_1" text:outline-level="1"><text:bookmark-start text:name="__RefHeading___saison_2018-2019_1"/><text:bookmark-start text:name="saison_2018-2019"/>Saison 2018-2019<text:bookmark-end text:name="__RefHeading___saison_2018-2019_1"/><text:bookmark-end text:name="saison_2018-2019"/></text:h>
      <text:p text:style-name="Text_20_body">Lors de l'AG de janvier, ont été adoptés :</text:p>
      <text:list text:style-name="List_20_1" text:continue-numbering="false">
        <text:list-item>
          <text:p text:style-name="LastListParagraph_List_20_1_Content_First"> <text:span text:style-name="Strong_20_Emphasis">le bilan des activités :</text:span></text:p>
        </text:list-item>
      </text:list>
      <text:p text:style-name="Text_20_body"><text:a xlink:type="simple" xlink:href="https://drive.google.com/file/d/11PL1BFpbCvZsxmtGbdZ_AnZKKaReQlMh/view?usp=sharing" text:style-name="Internet_20_link" text:visited-style-name="Visited_20_Internet_20_Link">partie 1</text:a> ;</text:p>
      <text:p text:style-name="Text_20_body"><text:a xlink:type="simple" xlink:href="https://drive.google.com/file/d/1lhTQswhczn3mQZOWXuT704bIZrQ3uvON/view?usp=sharing" text:style-name="Internet_20_link" text:visited-style-name="Visited_20_Internet_20_Link">partie 2</text:a>.</text:p>
      <text:list text:style-name="List_20_1" text:continue-numbering="false">
        <text:list-item>
          <text:p text:style-name="LastListParagraph_List_20_1_Content_First"> <text:span text:style-name="Strong_20_Emphasis">le bilan financier :</text:span></text:p>
        </text:list-item>
      </text:list>
      <text:p text:style-name="Text_20_body"><text:a xlink:type="simple" xlink:href="https://drive.google.com/drive/folders/1JQIoOwp1SI4-jyvlc5J3k-frUMks0bpO" text:style-name="Internet_20_link" text:visited-style-name="Visited_20_Internet_20_Link">présentation A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25</meta:creation-date>
    <dc:creator>Generated</dc:creator>
    <dc:date>2026-07-06T01::30:25</dc:date>
    <dc:language>en-US</dc:language>
    <meta:editing-cycles>1</meta:editing-cycles>
    <meta:editing-duration>PT0S</meta:editing-duration>
    <dc:title>guide:bilans-par-saison</dc:title>
  </office:meta>
</office:document-meta>
</file>