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28d1bd738057a2312a629ce4df614fc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fsgt:start"/><text:bookmark-start text:name="__RefHeading___informations_des_clubs_fsgt_1"/><text:bookmark-start text:name="informations_des_clubs_fsgt"/>Informations des clubs FSGT<text:bookmark-end text:name="__RefHeading___informations_des_clubs_fsgt_1"/><text:bookmark-end text:name="informations_des_clubs_fsgt"/></text:h>
      <text:h text:style-name="Heading_20_3" text:outline-level="3"><text:bookmark-start text:name="__RefHeading___envoi_du_1332022_2"/><text:bookmark-start text:name="envoi_du_1332022"/>Envoi du 13/3/2022<text:bookmark-end text:name="__RefHeading___envoi_du_1332022_2"/><text:bookmark-end text:name="envoi_du_1332022"/></text:h>
      <text:p text:style-name="Text_20_body"><text:span text:style-name="Strong_20_Emphasis">12/03/2022 Sortie Psicobloc Toulon - en mai fais ce qui te plaît</text:span><text:line-break/>
Aller le 20/21 mai - retour le 23/24 mai en train de nuit couchette.<text:line-break/>
Il reste des places pour ce WE grimpe grimpo6 : les places restantes sont ouvertes aux autres clubs FSGT.<text:line-break/>
Thème : psicobloc (bloc sans parade au-dessus de l'eau) à Toulon.<text:line-break/>
Niveau 5b minimum / 5c conseillé pour des raisons de sécurité (permet de choisir les voies peu exposées).<text:line-break/>
Contacter Nicolas<text:line-break/></text:p>
      <text:p text:style-name="Text_20_body"><text:span text:style-name="Strong_20_Emphasis">12/03/2022 Sortie falaise très facile (niveau 3 et 4) dans le Var, 14-16 mai</text:span><text:line-break/>
Ouverture aux clubs de la sortie proposée par Eric et Odile (mail du 5 mars à membres@roc14.org)</text:p>
      <text:p text:style-name="Text_20_body"><text:span text:style-name="Strong_20_Emphasis">11/03/2022 USF Escalade - Annulation compétition ados du Dimanche 13 mars</text:span><text:line-break/>
Au regard du nombre insuffisant d'ados inscrits, nous sommes au regret de devoir annuler notre compétition ados prévue dimanche 13 mars.
Nous relancerons l'an prochain notre compétition en prenant soin inscrire une date au calendrier des compétitions plus en amont.<text:line-break/>
Sportivement, Manuela</text:p>
      <text:p text:style-name="Text_20_body"><text:span text:style-name="Strong_20_Emphasis">10/03/2022 La Prise d'Or des Enfants 2022 - Samedi 26 mars, de 13h30 à 17h <text:a xlink:type="simple" xlink:href="http://wiki.roc14.org/_media/fsgt/prisedorenfants2022.jpg" text:style-name="Internet_20_link" text:visited-style-name="Visited_20_Internet_20_Link">Affiche</text:a></text:span><text:line-break/>
Roc14 organise la Prise d’Or des enfants au Gymnase Alice Milliat (11ter rue d’Alesia).<text:line-break/>
C’est une rencontre d’escalade pour les 8-13 ans qui a lieu chaque année, tous les enfants des clubs FSGT sont invités. Nous recevons entre 60 et 80 enfants dans une ambiance très joyeuse et conviviale.
Aucun niveau d'escalade n'est requis : les tous débutants comme les confirmés sont bienvenus, il n'est même pas nécessaire de savoir grimper en tête. Il y a beaucoup de jeux et d'ateliers, une course de vitesse, un goûter participatif,… c'est un super moment.<text:line-break/>
Pour inscrire les enfants : <text:a xlink:type="simple" xlink:href="https://docs.google.com/forms/d/1grF85bm5EupiZeqAHzgh9Hhsj3g-wkasGoYlORipnDg/edit" text:style-name="Internet_20_link" text:visited-style-name="Visited_20_Internet_20_Link">https://docs.google.com/forms/d/1grF85bm5EupiZeqAHzgh9Hhsj3g-wkasGoYlORipnDg/edit</text:a><text:line-break/>
Le jour de la rencontre ne pas oublier : baudrier, chaussons, de quoi garnir la table du goûter.<text:line-break/>
Au plaisir de vous retrouver le 26 mars <draw:frame draw:style-name="media" draw:name="0" text:anchor-type="as-char" draw:z-index="0" svg:width="" svg:rel-width="100%" svg:height="0cm"><draw:image xlink:href="Pictures/28d1bd738057a2312a629ce4df614fc0.svg" xlink:type="simple" xlink:show="embed" xlink:actuate="onLoad"/></draw:frame><text:line-break/>
Les animateurs de la prise d'or de Ro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fsgt:start</dc:title>
  </office:meta>
</office:document-meta>
</file>