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3" text:outline-level="3"><text:bookmark text:name="cosae:reunion_decembre2011"/><text:bookmark-start text:name="__RefHeading___la_reunion_cosae_du_8_decembreordre_du_jour_1"/><text:bookmark-start text:name="la_reunion_cosae_du_8_decembreordre_du_jour"/>La réunion CoSAE du 8 décembre : ordre du jour<text:bookmark-end text:name="__RefHeading___la_reunion_cosae_du_8_decembreordre_du_jour_1"/><text:bookmark-end text:name="la_reunion_cosae_du_8_decembreordre_du_jour"/></text:h>
      <text:list text:style-name="List_20_1" text:continue-numbering="false">
        <text:list-item>
          <text:p text:style-name="List_20_1_Content_First"> Organiser la prochaine ouverture de voies.</text:p>
        </text:list-item>
        <text:list-item>
          <text:p text:style-name="List_20_1_Content"> Aider les autres clubs (Cime 19, CPS 10,…) pour ouvrir les voies. La CoSAE est à la recherche de volontaires pour ouvrir des voies dans leur gymnase durant un weekend ou un dimanche par exemple.</text:p>
        </text:list-item>
        <text:list-item>
          <text:p text:style-name="List_20_1_Content"> Harmonisation des cotations. (cotations de voie enfant?)</text:p>
        </text:list-item>
        <text:list-item>
          <text:p text:style-name="List_20_1_Content"> Le mise à jour du topo après la formation ouverture et impression des étiquettes</text:p>
        </text:list-item>
        <text:list-item>
          <text:p text:style-name="List_20_1_Content"> Nouvelles voies pour le pan. Durant le réunion, il est apparu que le pan n'avait pas beaucoup de nouvelles voies. La CoSAE est à la recherche de volontaires et est à l'écoute des besoins des ouvreurs pour le pan.</text:p>
        </text:list-item>
        <text:list-item>
          <text:p text:style-name="List_20_1_Content"> Vendre la vieille perceuse-visseuse. Ce serait bien de la vendre vu qu'elle n'est pas très utile. Acheter une nouvelle (discussion à la prochaine réunion).</text:p>
        </text:list-item>
        <text:list-item>
          <text:p text:style-name="List_20_1_Content"> On a besoin d'une nouvelle plaque pour fixer les prises lors de la séance de nettoyage.</text:p>
        </text:list-item>
        <text:list-item>
          <text:p text:style-name="List_20_1_Content"> achat de prises et de modules</text:p>
        </text:list-item>
        <text:list-item>
          <text:p text:style-name="List_20_1_Content_Last"> <text:span text:style-name="Emphasis">règles</text:span> d'ouvertures de voies pour le choix des couleurs (pour éviter les confusion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5::01:33</meta:creation-date>
    <dc:creator>Generated</dc:creator>
    <dc:date>2026-06-15T15::01:33</dc:date>
    <dc:language>en-US</dc:language>
    <meta:editing-cycles>1</meta:editing-cycles>
    <meta:editing-duration>PT0S</meta:editing-duration>
    <dc:title>cosae:reunion_decembre2011</dc:title>
  </office:meta>
</office:document-meta>
</file>