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sae:l_ordre_du_jour"/><text:bookmark-start text:name="__RefHeading___l_ordre_du_jour_a_venir_1"/><text:bookmark-start text:name="l_ordre_du_jour_a_venir"/>L'ordre du jour (à venir)<text:bookmark-end text:name="__RefHeading___l_ordre_du_jour_a_venir_1"/><text:bookmark-end text:name="l_ordre_du_jour_a_venir"/></text:h>
      <text:list text:style-name="List_20_1" text:continue-numbering="false">
        <text:list-item>
          <text:p text:style-name="List_20_1_Content_First"> proposition d'achats de pieds (porque l'on puisse en proposer au prochain collectif en mai?)</text:p>
        </text:list-item>
        <text:list-item>
          <text:p text:style-name="List_20_1_Content_Last"> ouverture de voie à CPSX, et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9:33</meta:creation-date>
    <dc:creator>Generated</dc:creator>
    <dc:date>2026-06-15T13::59:33</dc:date>
    <dc:language>en-US</dc:language>
    <meta:editing-cycles>1</meta:editing-cycles>
    <meta:editing-duration>PT0S</meta:editing-duration>
    <dc:title>cosae:l_ordre_du_jour</dc:title>
  </office:meta>
</office:document-meta>
</file>