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demontage"/><text:bookmark-start text:name="__RefHeading___liste_des_prochaines_voies_a_demonter_1"/><text:bookmark-start text:name="liste_des_prochaines_voies_a_demonter"/>Liste des prochaines voies à démonter<text:bookmark-end text:name="__RefHeading___liste_des_prochaines_voies_a_demonter_1"/><text:bookmark-end text:name="liste_des_prochaines_voies_a_demonter"/></text:h>
      <text:p text:style-name="Text_20_body">Cette page permet de récapituler les prochaines voies à démonter. Dés que vous démontez une voie, merci de bien le marquer sur cette page svp !</text:p>
      <text:p text:style-name="Text_20_body">—rien pour le moment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4:37</meta:creation-date>
    <dc:creator>Generated</dc:creator>
    <dc:date>2026-06-15T13::54:37</dc:date>
    <dc:language>en-US</dc:language>
    <meta:editing-cycles>1</meta:editing-cycles>
    <meta:editing-duration>PT0S</meta:editing-duration>
    <dc:title>cosae:demontage</dc:title>
  </office:meta>
</office:document-meta>
</file>