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cr:20121029"/><text:bookmark-start text:name="__RefHeading___compte_rendu_de_la_reunion_du_29_octobre_2012_1"/><text:bookmark-start text:name="compte_rendu_de_la_reunion_du_29_octobre_2012"/>Compte rendu de la réunion du 29 octobre 2012<text:bookmark-end text:name="__RefHeading___compte_rendu_de_la_reunion_du_29_octobre_2012_1"/><text:bookmark-end text:name="compte_rendu_de_la_reunion_du_29_octobre_2012"/></text:h>
      <text:p text:style-name="Text_20_body">Objet : Organisation des prochaines séances de <text:span text:style-name="underline">démontage/nettoyage</text:span>, <text:span text:style-name="underline">Pose de modules</text:span> et <text:span text:style-name="underline">ouverture de voies</text:span>.</text:p>
      <text:p text:style-name="Text_20_body">Personnes présentes : Cécile, Élodie, Jérémy, Jon, Julien, Octave, Patrick, Vinh.</text:p>
      <text:h text:style-name="Heading_20_2" text:outline-level="2"><text:bookmark-start text:name="__RefHeading___demontage_de_voiesnettoyage_-_10112012_2"/><text:bookmark-start text:name="demontage_de_voiesnettoyage_-_10112012"/>Démontage de voies / Nettoyage - 10/11/2012<text:bookmark-end text:name="__RefHeading___demontage_de_voiesnettoyage_-_10112012_2"/><text:bookmark-end text:name="demontage_de_voiesnettoyage_-_10112012"/></text:h>
      <text:p text:style-name="Text_20_body"><text:span text:style-name="Strong_20_Emphasis">Démontage des voies :</text:span></text:p>
      <text:list text:style-name="List_20_1" text:continue-numbering="false">
        <text:list-item>
          <text:p text:style-name="List_20_1_Content_First"> plus de 40 voies à démonter : c'est important de démonter beaucoup de voies car ça fait longtemps qu'on ne l'a pas fait et pour faciliter la pose des modules, donc on reste sur ce qui a été défini</text:p>
        </text:list-item>
        <text:list-item>
          <text:p text:style-name="List_20_1_Content"> pour gagner du temps, chacun essaie de démonter des voies dans la semaine précédent le 10/11/2012, en commençant par la dalle</text:p>
        </text:list-item>
        <text:list-item>
          <text:p text:style-name="List_20_1_Content"> on a déjà pas mal de clés achetées l'an dernier</text:p>
        </text:list-item>
        <text:list-item>
          <text:p text:style-name="List_20_1_Content"> chacun emmène en plus du matériel perso (gri-gri, sacs, clés, visseuse-dévisseuse, etc.)</text:p>
        </text:list-item>
        <text:list-item>
          <text:p text:style-name="List_20_1_Content"> brossage des prises : Julien est pour, les autres pas trop (généralement, au bout de 2 jours, c'est comme si on n'avait rien fait) ⇒ on ne fait pas </text:p>
        </text:list-item>
        <text:list-item>
          <text:p text:style-name="List_20_1_Content"> ATTENTION: faire porter des casques aux assureurs</text:p>
        </text:list-item>
        <text:list-item>
          <text:p text:style-name="List_20_1_Content_Last"> organisateur du démontage : Cécile</text:p>
        </text:list-item>
      </text:list>
      <text:p text:style-name="Text_20_body"><text:span text:style-name="Strong_20_Emphasis">Nettoyage des prises :</text:span></text:p>
      <text:list text:style-name="List_20_1" text:continue-numbering="false">
        <text:list-item>
          <text:p text:style-name="List_20_1_Content_First"> un bidon de produit a été acheté</text:p>
        </text:list-item>
        <text:list-item>
          <text:p text:style-name="List_20_1_Content"> il faut deux poubelles en plus pour être plus efficace : Élodie les achète</text:p>
        </text:list-item>
        <text:list-item>
          <text:p text:style-name="List_20_1_Content"> il y a déjà des prises démontées, donc on peut commencer le nettoyage dès le début de la séance</text:p>
        </text:list-item>
        <text:list-item>
          <text:p text:style-name="List_20_1_Content"> on pourra laver les prises dans les vestiaires car une arrivée d'eau a été crée</text:p>
        </text:list-item>
        <text:list-item>
          <text:p text:style-name="List_20_1_Content_Last"> organisateurs du nettoyage des prises : Julien et Jon</text:p>
        </text:list-item>
      </text:list>
      <text:p text:style-name="Text_20_body"><text:span text:style-name="Strong_20_Emphasis">Nettoyage du mur et du sol :</text:span></text:p>
      <text:list text:style-name="List_20_1" text:continue-numbering="false">
        <text:list-item>
          <text:p text:style-name="List_20_1_Content_First"> louer deux aspirateurs : Patrick</text:p>
        </text:list-item>
        <text:list-item>
          <text:p text:style-name="List_20_1_Content_Last"> organisateur du nettoyage du gymnase : Vinh</text:p>
        </text:list-item>
      </text:list>
      <text:p text:style-name="Text_20_body"><text:span text:style-name="Strong_20_Emphasis">Rangement du local :</text:span></text:p>
      <text:list text:style-name="List_20_1" text:continue-numbering="false">
        <text:list-item>
          <text:p text:style-name="List_20_1_Content_First"> il faut vider, nettoyer et ranger le local</text:p>
        </text:list-item>
        <text:list-item>
          <text:p text:style-name="List_20_1_Content_Last"> organisateur du rangement du local : Octave (+ Jérémy si possible)</text:p>
        </text:list-item>
      </text:list>
      <text:p text:style-name="Text_20_body"><text:span text:style-name="Strong_20_Emphasis">Vérification des EPI :</text:span></text:p>
      <text:list text:style-name="List_20_1" text:continue-numbering="false">
        <text:list-item>
          <text:p text:style-name="List_20_1_Content_First"> s'il y a bcp de monde, on en profitera pour vérifier les EPI</text:p>
        </text:list-item>
        <text:list-item>
          <text:p text:style-name="List_20_1_Content_Last"> organisateur de la vérification des EPI : Jérémy</text:p>
        </text:list-item>
      </text:list>
      <text:p text:style-name="Text_20_body"><text:span text:style-name="Strong_20_Emphasis">Le pan :</text:span></text:p>
      <text:list text:style-name="List_20_1" text:continue-numbering="false">
        <text:list-item>
          <text:p text:style-name="LastListParagraph_List_20_1_Content_First"> on l'oublie pour le moment (donc il faut le faire bientôt?)</text:p>
        </text:list-item>
      </text:list>
      <text:p text:style-name="Text_20_body">NB :</text:p>
      <text:list text:style-name="List_20_1" text:continue-numbering="false">
        <text:list-item>
          <text:p text:style-name="List_20_1_Content_First"> tous les organisateurs essaient d'avoir un tel portable sur eux pour qu'on puisse communiquer entre les vestiaires et le gymnase et bien répartir les gens</text:p>
        </text:list-item>
        <text:list-item>
          <text:p text:style-name="List_20_1_Content"> tous les organisateurs portent des T-shirts verts pour se faire identifier facilement lors du démontage.</text:p>
        </text:list-item>
        <text:list-item>
          <text:p text:style-name="List_20_1_Content"> informez/communiquez-avec tout le monde par mail …deux fois avant le jour J par Julien et Jérémy</text:p>
        </text:list-item>
        <text:list-item>
          <text:p text:style-name="List_20_1_Content_Last"> informez le gardien: Jérémy s'en occupe</text:p>
        </text:list-item>
      </text:list>
      <text:h text:style-name="Heading_20_2" text:outline-level="2"><text:bookmark-start text:name="__RefHeading___montage_des_modules_-_24112012_3"/><text:bookmark-start text:name="montage_des_modules_-_24112012"/>Montage des modules - 24/11/2012<text:bookmark-end text:name="__RefHeading___montage_des_modules_-_24112012_3"/><text:bookmark-end text:name="montage_des_modules_-_24112012"/></text:h>
      <text:list text:style-name="List_20_1" text:continue-numbering="false">
        <text:list-item>
          <text:p text:style-name="List_20_1_Content_First"> une dizaine de modules à monter sur le mur</text:p>
        </text:list-item>
        <text:list-item>
          <text:p text:style-name="List_20_1_Content"> voir où on va les placer avant la séance du 24/11/2012 pour éviter de perdre du temps ce jour là</text:p>
        </text:list-item>
        <text:list-item>
          <text:p text:style-name="List_20_1_Content"> <text:span text:style-name="underline">contacter Thibault pour savoir s'il peut nous conseiller des emplacements et méthodes de pose (qui s'en occupe????)</text:span></text:p>
        </text:list-item>
        <text:list-item>
          <text:p text:style-name="List_20_1_Content"> matos : ceux qui en ont peuvent amener gri-gri, poulie bloc (type micro traxion petzl), jumar, etc.</text:p>
        </text:list-item>
        <text:list-item>
          <text:p text:style-name="List_20_1_Content"> on ne sollicite pas trop de monde pour la pose des modules (juste la CoSAE) car ce n'est pas nécessaire et peut être dangereux</text:p>
        </text:list-item>
        <text:list-item>
          <text:p text:style-name="List_20_1_Content"> il faudra corriger <text:span text:style-name="underline">ce jour là</text:span> les voies existantes qui auront été perturbées par la pose des modules</text:p>
        </text:list-item>
        <text:list-item>
          <text:p text:style-name="List_20_1_Content"> limite de visseuses (on n'en a pas beaucoup!!) ..il faut demander Amaury, Benoît ou autres?????</text:p>
        </text:list-item>
        <text:list-item>
          <text:p text:style-name="List_20_1_Content_Last"> remonter les anciens modules: on a décidé de changé l'emplacement des anciens modules pour les rendre plus utiles.</text:p>
        </text:list-item>
      </text:list>
      <text:h text:style-name="Heading_20_2" text:outline-level="2"><text:bookmark-start text:name="__RefHeading___ouverture_de_voies_-_08_et_09122012_4"/><text:bookmark-start text:name="ouverture_de_voies_-_08_et_09122012"/>Ouverture de voies - 08 et 09/12/2012<text:bookmark-end text:name="__RefHeading___ouverture_de_voies_-_08_et_09122012_4"/><text:bookmark-end text:name="ouverture_de_voies_-_08_et_09122012"/></text:h>
      <text:list text:style-name="List_20_1" text:continue-numbering="false">
        <text:list-item>
          <text:p text:style-name="List_20_1_Content_First"> séance <text:span text:style-name="underline">ouverte en priorité à des personnes ayant déjà fait de l'ouverture de voies à Roc14 ou ailleurs</text:span> + les encadrants des séances enfants s'ils souhaitent ouvrir des voies enfant</text:p>
        </text:list-item>
        <text:list-item>
          <text:p text:style-name="List_20_1_Content"> limité à <text:span text:style-name="underline">15 personnes par jour</text:span> : faire un calendrier pour voir qui vient quand (Cécile)</text:p>
        </text:list-item>
        <text:list-item>
          <text:p text:style-name="List_20_1_Content"> privilégier la qualité à la quantité des voies et respecter les niveaux dans lesquels on a besoin d'ouvrir : il faudra beaucoup ouvrir dans le 4 et le 5 donc les personnes qui viendront sur 2 jours devront ouvrir <text:span text:style-name="underline">au moins une voie de niveau inférieur à 5b</text:span></text:p>
        </text:list-item>
        <text:list-item>
          <text:p text:style-name="List_20_1_Content"> Julien a sollicité l'ouvre-boite pour avoir un “chef ouvreur” et quelqu'un qui ouvre 2 ou 3 voies dans le grand dévers : <text:span text:style-name="underline">pas de retours pour l'instant</text:span></text:p>
        </text:list-item>
        <text:list-item>
          <text:p text:style-name="List_20_1_Content"> la demande d'avoir le dimanche après-midi a été pour l'instant rejetée mais Virginie et Jérémy sont en pourparlers avec le chef d'établissement</text:p>
        </text:list-item>
        <text:list-item>
          <text:p text:style-name="List_20_1_Content_Last"> <text:span text:style-name="underline">il ne faudra surtout pas ouvrir de voies</text:span> entre la séance de démontage et la séance d'ouverture pour simplifier l'organisation et ne pas gêner la pose des modules : envoyer un mail (Cécile)</text:p>
        </text:list-item>
      </text:list>
      <text:p text:style-name="Text_20_body">Proposition hors réunion : s'il y a trop de monde pour l'ouverture sur le mur, on pourra bosser sur le p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2::10:45</meta:creation-date>
    <dc:creator>Generated</dc:creator>
    <dc:date>2026-07-05T22::10:45</dc:date>
    <dc:language>en-US</dc:language>
    <meta:editing-cycles>1</meta:editing-cycles>
    <meta:editing-duration>PT0S</meta:editing-duration>
    <dc:title>cosae:cr:20121029</dc:title>
  </office:meta>
</office:document-meta>
</file>