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sae:cr:20120202"/><text:bookmark-start text:name="__RefHeading___compte_rendu_de_la_reunion_du_2_fevrier_2012_1"/><text:bookmark-start text:name="compte_rendu_de_la_reunion_du_2_fevrier_2012"/>Compte rendu de la réunion du 2 février 2012<text:bookmark-end text:name="__RefHeading___compte_rendu_de_la_reunion_du_2_fevrier_2012_1"/><text:bookmark-end text:name="compte_rendu_de_la_reunion_du_2_fevrier_2012"/></text:h>
      <text:h text:style-name="Heading_20_2" text:outline-level="2"><text:bookmark-start text:name="__RefHeading___presents_2"/><text:bookmark-start text:name="presents"/>Présents<text:bookmark-end text:name="__RefHeading___presents_2"/><text:bookmark-end text:name="presents"/></text:h>
      <text:p text:style-name="Text_20_body">Amaury Wybo, Cécile Provost, Christophe Maslow, Hugo Jacquin, Jérémy Dufour, Julien Vert, Vicent Bigou.</text:p>
      <text:h text:style-name="Heading_20_2" text:outline-level="2"><text:bookmark-start text:name="__RefHeading___demontage_des_voies_et_nettoyage_du_gymnase_3"/><text:bookmark-start text:name="demontage_des_voies_et_nettoyage_du_gymnase"/>Démontage des voies et nettoyage du gymnase<text:bookmark-end text:name="__RefHeading___demontage_des_voies_et_nettoyage_du_gymnase_3"/><text:bookmark-end text:name="demontage_des_voies_et_nettoyage_du_gymnase"/></text:h>
      <text:p text:style-name="Text_20_body">Le samedi 24 mars sera dédié au nettoyage du gymnase et démontages des voies :</text:p>
      <text:list text:style-name="List_20_1" text:continue-numbering="false">
        <text:list-item>
          <text:p text:style-name="List_20_1_Content_First"> Cécile fait une affiche (rappeler qu'il faut des grigri et brosses)</text:p>
        </text:list-item>
        <text:list-item>
          <text:p text:style-name="List_20_1_Content"> Julien prépare un article,</text:p>
        </text:list-item>
        <text:list-item>
          <text:p text:style-name="List_20_1_Content"> Christophe achète 2 jeux de clefs Allen,</text:p>
        </text:list-item>
        <text:list-item>
          <text:p text:style-name="List_20_1_Content"> Jérémy préviens le responsable du gymnase</text:p>
        </text:list-item>
        <text:list-item>
          <text:p text:style-name="List_20_1_Content_Last"> <text:span text:style-name="Strong_20_Emphasis">Qui loue un aspirateur ?</text:span></text:p>
        </text:list-item>
      </text:list>
      <text:p text:style-name="Text_20_body">La <text:a xlink:type="simple" xlink:href="http://wiki.roc14.org/cosae/demontage" text:style-name="Internet_20_link" text:visited-style-name="Visited_20_Internet_20_Link">liste des voies à démonter est ici</text:a>.</text:p>
      <text:h text:style-name="Heading_20_2" text:outline-level="2"><text:bookmark-start text:name="__RefHeading___le_pan_4"/><text:bookmark-start text:name="le_pan"/>Le pan<text:bookmark-end text:name="__RefHeading___le_pan_4"/><text:bookmark-end text:name="le_pan"/></text:h>
      <text:p text:style-name="Text_20_body">Afin de rendre le pan plus attractif, il a été proposé :</text:p>
      <text:list text:style-name="List_20_1" text:continue-numbering="false">
        <text:list-item>
          <text:p text:style-name="List_20_1_Content_First"> utiliser une seule couleur de remplissage : le gris (car il y a déjà des pieds gris et que ça vieilli bien),</text:p>
        </text:list-item>
        <text:list-item>
          <text:p text:style-name="List_20_1_Content"> ouvrir des blocs en utilisant une couleur par bloc (plus de marquage au scotch) :</text:p>
          <text:list text:style-name="List_20_1">
            <text:list-item>
              <text:p text:style-name="List_20_1_Content"> jaune ⇔ F</text:p>
            </text:list-item>
            <text:list-item>
              <text:p text:style-name="List_20_1_Content"> saumon ⇔ PD</text:p>
            </text:list-item>
            <text:list-item>
              <text:p text:style-name="List_20_1_Content"> vert ⇔ AD</text:p>
            </text:list-item>
            <text:list-item>
              <text:p text:style-name="List_20_1_Content"> bleue ⇔ D</text:p>
            </text:list-item>
            <text:list-item>
              <text:p text:style-name="List_20_1_Content"> rouge ⇔ TD et au-delà (à noter qu'il faut ouvrir surtout des blocs TD, soit du rouge à Bleau, car au-delà les grimpeurs se débrouillent plus en inventant des blocs qu'en utilisant ceux déjà ouverts),</text:p>
            </text:list-item>
          </text:list>
        </text:list-item>
        <text:list-item>
          <text:p text:style-name="List_20_1_Content_Last"> les débuts de blocs seront symbolisés par des morceaux de plastique de couleur vissés sous la prise de départ</text:p>
        </text:list-item>
      </text:list>
      <text:p text:style-name="Text_20_body">Attention, afin de pouvoir garder un pan utilisable, la réorganisation du pan doit respecter les règles suivantes :</text:p>
      <text:list text:style-name="List_20_1" text:continue-numbering="false">
        <text:list-item>
          <text:p text:style-name="List_20_1_Content_First"> commencer par rajouter les prises de remplissage avant d'en enlever !</text:p>
        </text:list-item>
        <text:list-item>
          <text:p text:style-name="List_20_1_Content_Last"> on effectue le travail secteur par secteur, en partant de celui de gauche, pour éviter de tout changer d'un coup.</text:p>
        </text:list-item>
      </text:list>
      <text:p text:style-name="Text_20_body">Les ouvreurs intéressés peuvent contacter Jon pour participer !</text:p>
      <text:h text:style-name="Heading_20_2" text:outline-level="2"><text:bookmark-start text:name="__RefHeading___modules_5"/><text:bookmark-start text:name="modules"/>Modules<text:bookmark-end text:name="__RefHeading___modules_5"/><text:bookmark-end text:name="modules"/></text:h>
      <text:p text:style-name="Text_20_body">Afin de rajouter un peu de volume au mur, il faudrait rajouter des modules.</text:p>
      <text:p text:style-name="Text_20_body">La proposition retenue serait la suivante : 10 modules dont 2 grands pour 554€ :</text:p>
      <text:list text:style-name="List_20_1" text:continue-numbering="false">
        <text:list-item>
          <text:p text:style-name="List_20_1_Content_First"> <text:a xlink:type="simple" xlink:href="http://www.planet-roc.fr/achat/category.php?id_category=20" text:style-name="Internet_20_link" text:visited-style-name="Visited_20_Internet_20_Link">1 Géometrics Plan</text:a> : 179 €</text:p>
        </text:list-item>
        <text:list-item>
          <text:p text:style-name="List_20_1_Content"> <text:a xlink:type="simple" xlink:href="http://www.planet-roc.fr/achat/product.php?id_product=51" text:style-name="Internet_20_link" text:visited-style-name="Visited_20_Internet_20_Link">1 Pack 5 Géometrics XS</text:a> : 149€</text:p>
        </text:list-item>
        <text:list-item>
          <text:p text:style-name="List_20_1_Content"> <text:a xlink:type="simple" xlink:href="http://www.jegrimpe.com/product_info.php?cPath=39_54&amp;products_id=1699" text:style-name="Internet_20_link" text:visited-style-name="Visited_20_Internet_20_Link">1 Pyramit Unique 4</text:a> : 139€</text:p>
        </text:list-item>
        <text:list-item>
          <text:p text:style-name="List_20_1_Content_Last"> <text:a xlink:type="simple" xlink:href="http://www.jegrimpe.com/product_info.php?cPath=39_87&amp;products_id=1899" text:style-name="Internet_20_link" text:visited-style-name="Visited_20_Internet_20_Link">3 Structures 01 S</text:a> : 87 €</text:p>
        </text:list-item>
      </text:list>
      <text:p text:style-name="Text_20_body">Il est rappelé que le mur d'Alice Milliat est la propriété des services techniques et de la mairie de Paris. L'ajout de module devra donc passer par leurs accords. Afin que cela se passe bien, la meilleur solution serait de se rapprocher d'un prestataire de services (Thibault de l'OuvreBoite par exemple) afin de rassurer la mairie dans notre démarche et d'en parler avec le responsable du gymnase et Jarousseau.</text:p>
      <text:p text:style-name="Text_20_body">⇒ Julien et Jérémy se charge de regarder si cela est compatible au niveau budget.</text:p>
      <text:h text:style-name="Heading_20_2" text:outline-level="2"><text:bookmark-start text:name="__RefHeading___achat_de_prises_de_pieds_6"/><text:bookmark-start text:name="achat_de_prises_de_pieds"/>Achat de prises de pieds<text:bookmark-end text:name="__RefHeading___achat_de_prises_de_pieds_6"/><text:bookmark-end text:name="achat_de_prises_de_pieds"/></text:h>
      <text:p text:style-name="Text_20_body">Nous n'avons que peu de jeux de petits pieds techniques et bien souvent on utilise des prises de main pas bonne pour remplir cet objectif.</text:p>
      <text:p text:style-name="Text_20_body">Il est donc proposé d'évaluer le stock et les besoins et racheter des petits pieds, en priorité ceux qui n'existent en aucune couleur (pas juste pour en avoir en stock). Les couleurs qui n'ont actuellement pas de pieds existant et qu'on privilégierait serait :</text:p>
      <text:list text:style-name="List_20_1" text:continue-numbering="false">
        <text:list-item>
          <text:p text:style-name="List_20_1_Content_First"> violet de la version Tecnik</text:p>
        </text:list-item>
        <text:list-item>
          <text:p text:style-name="List_20_1_Content"> violet classique</text:p>
        </text:list-item>
        <text:list-item>
          <text:p text:style-name="List_20_1_Content"> vert</text:p>
        </text:list-item>
        <text:list-item>
          <text:p text:style-name="List_20_1_Content_Last"> jaune</text:p>
        </text:list-item>
      </text:list>
      <text:h text:style-name="Heading_20_2" text:outline-level="2"><text:bookmark-start text:name="__RefHeading___traversee_7"/><text:bookmark-start text:name="traversee"/>Traversée<text:bookmark-end text:name="__RefHeading___traversee_7"/><text:bookmark-end text:name="traversee"/></text:h>
      <text:p text:style-name="Text_20_body">Elle a été ré-ouverte jusque dans le copyrock par les enfants du vendredi.</text:p>
      <text:p text:style-name="Text_20_body">Pour la compléter sur le reste du mur, il faudra racheter des nouvelles prises marbrées : la couleur actuellement utilisée (bleue/violette) n'étant plus disponible, il faudra en trouver une autre.</text:p>
      <text:p text:style-name="Text_20_body">⇒ Relancer Patrick sur le sujet pour voir si il veut s'en occuper.</text:p>
      <text:h text:style-name="Heading_20_2" text:outline-level="2"><text:bookmark-start text:name="__RefHeading___retours_et_commentaires_sur_les_ouvertures_de_voies_8"/><text:bookmark-start text:name="retours_et_commentaires_sur_les_ouvertures_de_voies"/>Retours et commentaires sur les ouvertures de voies<text:bookmark-end text:name="__RefHeading___retours_et_commentaires_sur_les_ouvertures_de_voies_8"/><text:bookmark-end text:name="retours_et_commentaires_sur_les_ouvertures_de_voies"/></text:h>
      <text:p text:style-name="Text_20_body">Actuellement, le système utilisé est un google doc où les gens peuvent mettre des commentaires.</text:p>
      <text:p text:style-name="Text_20_body">Comme les retours écrits sont parfois difficiles à interpréter et souvent très pointilleux, la méthode suivante est proposée :</text:p>
      <text:list text:style-name="List_20_1" text:continue-numbering="false">
        <text:list-item>
          <text:p text:style-name="List_20_1_Content_First"> envoyer un mail à <text:a xlink:type="simple" xlink:href="mailto:sae@roc14.org" text:style-name="Internet_20_link" text:visited-style-name="Visited_20_Internet_20_Link">sae@roc14.org</text:a> après avoir ouvert une voie</text:p>
        </text:list-item>
        <text:list-item>
          <text:p text:style-name="List_20_1_Content_Last"> faire le plus de commentaires à l'ouvreur directement à l'oral ou par retour de mail</text:p>
        </text:list-item>
      </text:list>
      <text:p text:style-name="Text_20_body">Il faudrait faire une affiche qui serait mise au niveau du stock des prises et au dessus de la mal ouverture de voies pour expliquer qu'il faut envoyer un mail juste avant ou après l'ouverture de voies.</text:p>
      <text:p text:style-name="Text_20_body">⇒ <text:span text:style-name="Strong_20_Emphasis">Qui se charge de faire l'affiche ?</text:span></text:p>
      <text:p text:style-name="Text_20_body">Le google doc est donc abandonné.</text:p>
      <text:h text:style-name="Heading_20_2" text:outline-level="2"><text:bookmark-start text:name="__RefHeading___stickers_pour_nouvelles_voies_9"/><text:bookmark-start text:name="stickers_pour_nouvelles_voies"/>Stickers pour nouvelles voies<text:bookmark-end text:name="__RefHeading___stickers_pour_nouvelles_voies_9"/><text:bookmark-end text:name="stickers_pour_nouvelles_voies"/></text:h>
      <text:p text:style-name="Text_20_body">Cécile travaille sur un système pour marquer les nouvelles voies ouvertes afin que les grimpeurs puissent se lancer dessus : l'idée serait d'utiliser un sticker en plastique d'une couleur très visible qui se glisserait sous une des prises des nouvelles voies.</text:p>
      <text:h text:style-name="Heading_20_2" text:outline-level="2"><text:bookmark-start text:name="__RefHeading___deplacement_des_etiquettes_10"/><text:bookmark-start text:name="deplacement_des_etiquettes"/>Déplacement des étiquettes<text:bookmark-end text:name="__RefHeading___deplacement_des_etiquettes_10"/><text:bookmark-end text:name="deplacement_des_etiquettes"/></text:h>
      <text:p text:style-name="Text_20_body">Afin de faciliter la lecture des étiquettes, elles ont toutes été relevées à hauteur des yeux : les retours sont positifs (les gens lisent les étiquettes désormais) et elles resteront donc à cette hauteur là !</text:p>
      <text:h text:style-name="Heading_20_2" text:outline-level="2"><text:bookmark-start text:name="__RefHeading___nouveau_topo_en_ligne_11"/><text:bookmark-start text:name="nouveau_topo_en_ligne"/>Nouveau topo en ligne<text:bookmark-end text:name="__RefHeading___nouveau_topo_en_ligne_11"/><text:bookmark-end text:name="nouveau_topo_en_ligne"/></text:h>
      <text:p text:style-name="Text_20_body">Le nouveau topo en ligne est disponible ici pour le tester et faire des retours : <text:a xlink:type="simple" xlink:href="http://roc14.org/la-salle/topo-des-voies" text:style-name="Internet_20_link" text:visited-style-name="Visited_20_Internet_20_Link">http://roc14.org/la-salle/topo-des-voies</text:a>. Attention, il faut être identifier pour y accéder car il n'est pas à jour.</text:p>
      <text:p text:style-name="Text_20_body">Vous pouvez vous amuser autant que vous voulez dessus pour le tester.</text:p>
      <text:p text:style-name="Text_20_body">Les développements en cours dessus sont :</text:p>
      <text:list text:style-name="List_20_1" text:continue-numbering="false">
        <text:list-item>
          <text:p text:style-name="List_20_1_Content_First"> rendre les couleurs un peu moins flashi,</text:p>
        </text:list-item>
        <text:list-item>
          <text:p text:style-name="List_20_1_Content_Last"> rajouter la génération des étiquettes.</text:p>
        </text:list-item>
      </text:list>
      <text:p text:style-name="Text_20_body">Il a d'ailleurs été envisagé de changer la forme des étiquettes sur le copyrock : en carré plutôt qu'en rond. A étudier…</text:p>
      <text:h text:style-name="Heading_20_2" text:outline-level="2"><text:bookmark-start text:name="__RefHeading___presentation_de_la_cosae_sur_le_site_12"/><text:bookmark-start text:name="presentation_de_la_cosae_sur_le_site"/>Présentation de la CoSAE sur le site<text:bookmark-end text:name="__RefHeading___presentation_de_la_cosae_sur_le_site_12"/><text:bookmark-end text:name="presentation_de_la_cosae_sur_le_site"/></text:h>
      <text:p text:style-name="Text_20_body">Cécile se charge de rajouter un article pour présenter la CoSAE sur le site de Ro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5:46</meta:creation-date>
    <dc:creator>Generated</dc:creator>
    <dc:date>2026-06-15T13::55:46</dc:date>
    <dc:language>en-US</dc:language>
    <meta:editing-cycles>1</meta:editing-cycles>
    <meta:editing-duration>PT0S</meta:editing-duration>
    <dc:title>cosae:cr:20120202</dc:title>
  </office:meta>
</office:document-meta>
</file>