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start"/><text:bookmark-start text:name="__RefHeading___le_collectif_d_animation_1"/><text:bookmark-start text:name="le_collectif_d_animation"/>Le collectif d'animation<text:bookmark-end text:name="__RefHeading___le_collectif_d_animation_1"/><text:bookmark-end text:name="le_collectif_d_animatio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collectif d'animation est une structure souple qui permet à tous les membres de l'association de s’impliquer à des degrés divers. </text:p>
      <text:p text:style-name="Text_20_body">Il se réunit environ une fois par mois. </text:p>
      <text:p text:style-name="Text_20_body">Il est ouvert à tous et se tient généralement dans la salle de réunion du gymnase Alice Milliat (1er étage) à partir de 20h.</text:p>
      <text:h text:style-name="Heading_20_2" text:outline-level="2"><text:bookmark-start text:name="__RefHeading___prochain_collectif_3"/><text:bookmark-start text:name="prochain_collectif"/>Prochain collectif<text:bookmark-end text:name="__RefHeading___prochain_collectif_3"/><text:bookmark-end text:name="prochain_collectif"/></text:h>
      <text:p text:style-name="Text_20_body">Rendez-vous le lundi 8 novembre 2021 à 20h.</text:p>
      <text:p text:style-name="Text_20_body">En décembre, le collectif est remplacé par l'Assemblée générale 2021. Prochain collectif en 2022 le mercredi 5 janvier.</text:p>
      <text:h text:style-name="Heading_20_2" text:outline-level="2"><text:bookmark-start text:name="__RefHeading___comptes-rendus_des_precedents_collectifs_4"/><text:bookmark-start text:name="comptes-rendus_des_precedents_collectifs"/>Comptes-rendus des précédents collectifs<text:bookmark-end text:name="__RefHeading___comptes-rendus_des_precedents_collectifs_4"/><text:bookmark-end text:name="comptes-rendus_des_precedents_collectif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start</dc:title>
  </office:meta>
</office:document-meta>
</file>