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
      <text:p text:style-name="Text_20_body"><text:bookmark text:name="collectif:compte-rendu:2021-10-06"/>COMPTE-RENDU DU COLLECTIF D’ANIMATION du mercredi 06 octobre 2021</text:p>
      <text:p text:style-name="Text_20_body">Personnes présentes : Liza, Nicolas, Philippe, Pierre-Yves, Quentin, Stéphanie.</text:p>
      <text:h text:style-name="Heading_20_1" text:outline-level="1"><text:bookmark-start text:name="__RefHeading___bureau_1"/><text:bookmark-start text:name="bureau"/>Bureau<text:bookmark-end text:name="__RefHeading___bureau_1"/><text:bookmark-end text:name="bureau"/></text:h>
      <text:p text:style-name="Text_20_body">Renouvellement des conventions de partage du mur</text:p>
      <text:list text:style-name="List_20_1" text:continue-numbering="false">
        <text:list-item>
          <text:p text:style-name="LastListParagraph_List_20_1_Content_First"> CAF : - lundi 20h - 22h30 (créneau habituel) /- mardi 17h30 - 20h (qui viendrait</text:p>
        </text:list-item>
      </text:list>
      <text:p text:style-name="Text_20_body">en remplacement du lundi 18h-20h pour laisser les familles plus tranquilles car le
créneau est déjà bien plein avec l’UNSS)
- le samedi 13h-20h exceptionnellement renouvelé (qui était un créneau spécial le
temps du début du covid non censé se prolonger par la suite). Donc à priori juste
pour cette année.</text:p>
      <text:list text:style-name="List_20_1" text:continue-numbering="false">
        <text:list-item>
          <text:p text:style-name="LastListParagraph_List_20_1_Content_First"> Gums : renouvellement du créneau partagé le samedi de 13h à 20h.</text:p>
        </text:list-item>
      </text:list>
      <text:p text:style-name="Text_20_body">Concernant le point sur les bébés grimpe il n’est pas possible de prolonger le
créneau au-delà de 12h.</text:p>
      <text:h text:style-name="Heading_20_1" text:outline-level="1"><text:bookmark-start text:name="__RefHeading___pole_web_2"/><text:bookmark-start text:name="pole_web"/>Pôle Web<text:bookmark-end text:name="__RefHeading___pole_web_2"/><text:bookmark-end text:name="pole_web"/></text:h>
      <text:p text:style-name="Text_20_body">Hélène souhaite intégrer le pôle web et Deniz renforcer son implication
dans ce même pôle pour mettre en ligne des articles sur le site et participer à la
gestion de la diffusion d’informations sur le compte facebook. Le collectif a validé
leur demande et demande au pôle web de leur donner les accès nécessaires.</text:p>
      <text:h text:style-name="Heading_20_1" text:outline-level="1"><text:bookmark-start text:name="__RefHeading___pole_fsgt_3"/><text:bookmark-start text:name="pole_fsgt"/>Pôle FSGT<text:bookmark-end text:name="__RefHeading___pole_fsgt_3"/><text:bookmark-end text:name="pole_fsgt"/></text:h>
      <text:p text:style-name="Text_20_body"> Philippe a présenté des actions communes des clubs d’escalade FSGT
d’Ile de France. Un mail informatif a été envoyé aux membres le 07/10/2021 (AG
des clubs le 04 décembre, entretien falaise d’Hauteroche, organisation challenge
escalade ile de France). Un complément d’information sera donné ultérieurement
concernant « les estivales ».</text:p>
      <text:h text:style-name="Heading_20_1" text:outline-level="1"><text:bookmark-start text:name="__RefHeading___pole_sae_4"/><text:bookmark-start text:name="pole_sae"/>Pôle SAE<text:bookmark-end text:name="__RefHeading___pole_sae_4"/><text:bookmark-end text:name="pole_sae"/></text:h>
      <text:p text:style-name="Text_20_body"> Démontage et remontage des voies – La date du 18 et 19 décembre n’est
pas acceptée par le collectif pour organiser une session d’ouverture de voies car il
s’agit du début des vacances scolaires. Il faudrait trouver des dates en janvier pour
le démontage et le remontage des voies.</text:p>
      <text:p text:style-name="Text_20_body">Le mur accueillant un public varié, il est également nécessaire de veiller à avoir des
voies faciles (voire très facile) sur l’ensemble du mur. L’ouverture des voies ne peut
être une action individuelle mais doit être ouverte à tous les membres du club qui
souhaitent participer à cette action. Il est souhaitable que des “journées
ouvertures” soient organisées par le pôle SAE et puissent faire l’objet de formation.</text:p>
      <text:p text:style-name="Text_20_body">Il serait également souhaitable que le pôle SAE organise une journée nettoyage du
mur et des tapis.</text:p>
      <text:h text:style-name="Heading_20_1" text:outline-level="1"><text:bookmark-start text:name="__RefHeading___pole_accueil_des_nouveaux_5"/><text:bookmark-start text:name="pole_accueil_des_nouveaux"/>Pôle accueil des nouveaux<text:bookmark-end text:name="__RefHeading___pole_accueil_des_nouveaux_5"/><text:bookmark-end text:name="pole_accueil_des_nouveaux"/></text:h>
      <text:p text:style-name="Text_20_body">L'achat de porte licence n’est pas nécessaire, le
collectif a retrouvé un filon de porte licence dans les entrailles du mur !</text:p>
      <text:p text:style-name="Text_20_body">Le club accueille cette année 160 nouvelles personnes. </text:p>
      <text:p text:style-name="Text_20_body">La journée d’accueil du
samedi 2 octobre à regroupé plus de 100 personnes dans une ambiance joyeuse et
conviviale. </text:p>
      <text:p text:style-name="Text_20_body">La formation des nouveaux a été allégée avec 3 séances de formation
au lieu de 4 (hors triplettes) pour les personnes non autonomes et 1 séance au lieu 
de 2 (hors triplettes) pour les personnes autonomes. Il est important que
davantage de membres de Roc 14 participent aux formations, il existe un manque
important pour les séances à venir.</text:p>
      <text:h text:style-name="Heading_20_1" text:outline-level="1"><text:bookmark-start text:name="__RefHeading___pole_sortie_6"/><text:bookmark-start text:name="pole_sortie"/>Pôle sortie<text:bookmark-end text:name="__RefHeading___pole_sortie_6"/><text:bookmark-end text:name="pole_sortie"/></text:h>
      <text:list text:style-name="List_20_1" text:continue-numbering="false">
        <text:list-item>
          <text:p text:style-name="LastListParagraph_List_20_1_Content_First"> 28 décembre au 02 janvier - Sortie ski de fond – Les Rousses (Jura) – </text:p>
        </text:list-item>
      </text:list>
      <text:p text:style-name="Text_20_body">Organisateurs: Maixent, Olivia – Sortie validée par le collectif</text:p>
      <text:list text:style-name="List_20_1" text:continue-numbering="false">
        <text:list-item>
          <text:p text:style-name="LastListParagraph_List_20_1_Content_First"> 26 février au 05 mars – Sortie ski de randonnée – Ville Vieille (Queyras) –</text:p>
        </text:list-item>
      </text:list>
      <text:p text:style-name="Text_20_body">Organisateurs : Florence, Pierre-Yves – Sortie validée par le collectif</text:p>
      <text:h text:style-name="Heading_20_1" text:outline-level="1"><text:bookmark-start text:name="__RefHeading___pole_escalade_pour_tous_7"/><text:bookmark-start text:name="pole_escalade_pour_tous"/>Pôle escalade pour tous<text:bookmark-end text:name="__RefHeading___pole_escalade_pour_tous_7"/><text:bookmark-end text:name="pole_escalade_pour_tous"/></text:h>
      <text:p text:style-name="Text_20_body">Les actions avec les enfants du foyer polyhandicapés
sont reconduites. </text:p>
      <text:p text:style-name="Text_20_body">De nouvelles actions sont prévues avec le centre social de la rue
Didot et avec Emmaüs. </text:p>
      <text:p text:style-name="Text_20_body">Le pôle s’est réuni il y a une dizaine de jours avec plus de
20 personnes actives pour animer ces projets. Le pôle envisage également un
redémarrage des activités avec les mineurs isolés.</text:p>
      <text:p text:style-name="Text_20_body">Le pôle souhaite utiliser le gymnase certains samedis entre 14h et 16h. Le collectif
a validé cette demande. Les séances s’organisant très à l’avance et en partenariat
avec d’autres associations les dates des samedis ne seront pas connues au dernier
moment.</text:p>
      <text:h text:style-name="Heading_20_1" text:outline-level="1"><text:bookmark-start text:name="__RefHeading___pole_enfants_8"/><text:bookmark-start text:name="pole_enfants"/>Pôle enfants<text:bookmark-end text:name="__RefHeading___pole_enfants_8"/><text:bookmark-end text:name="pole_enfants"/></text:h>
      <text:p text:style-name="Text_20_body">les animateurs du créneau enfants se plaignent de cordes laissées
en place par d’autres personnes le mercredi … ils demandent au bureau de Roc 14
d’enquêter sur la présence de ces cordes indésirables !</text:p>
      <text:h text:style-name="Heading_20_1" text:outline-level="1"><text:bookmark-start text:name="__RefHeading___pole_creneau_ados_9"/><text:bookmark-start text:name="pole_creneau_ados"/>Pôle créneau ados<text:bookmark-end text:name="__RefHeading___pole_creneau_ados_9"/><text:bookmark-end text:name="pole_creneau_ados"/></text:h>
      <text:p text:style-name="Text_20_body">Laurent demande d’intégrer pour renforcer l’encadrement du
pôle Ados de deux personnes comme adhérent de Roc 14 sans passage par le tirage
au sort. Le collectif a validé cette demande.</text:p>
      <text:h text:style-name="Heading_20_1" text:outline-level="1"><text:bookmark-start text:name="__RefHeading___pole_referent_10"/><text:bookmark-start text:name="pole_referent"/>Pôle référent<text:bookmark-end text:name="__RefHeading___pole_referent_10"/><text:bookmark-end text:name="pole_referent"/></text:h>
      <text:p text:style-name="Text_20_body">Il est nécessaire de racheter une petite boîte à code pour les
licences découvertes ainsi qu’une trousse pharmacie pour remplacer celle dans la
malle « référent » qui est devenu hors d’usage (Haï et Stéphanie s’occupent des
achats)</text:p>
      <text:p text:style-name="Text_20_body">Le pôle référent manque actuellement de personnes pour le coordonner (par
exemple organisation d’une formation pour les personnes qui veulent devenir
référent). Stéphanie accepte temporairement de s’en occuper : mise à jour de la
liste des référents de séance, création du document relatifs aux consignes,
modifications des codes des différentes malles.</text:p>
      <text:p text:style-name="Text_20_body">Il est également nécessaire que le pôle web puisse ré-activer l’alerte lorsqu’il n’y a
pas de référents inscrits.</text:p>
      <text:p text:style-name="Text_20_body">Rappels :</text:p>
      <text:p text:style-name="Text_20_body">- Lorsqu’aucun référent n’est inscrit sur le tableau il ne peut pas y avoir d’escalade
sur le mur ! Le tableau est consultable sur le site du club.
Ici : <text:a xlink:type="simple" xlink:href="https://roc14.org/la-salle-le-mur/" text:style-name="Internet_20_link" text:visited-style-name="Visited_20_Internet_20_Link">https://roc14.org/la-salle-le-mur/</text:a></text:p>
      <text:p text:style-name="Text_20_body">- Le club dispose de deux « ohms » qui sont des dispositifs à installer sur la
première dégaine lorsque le différentiel de poids entre le grimpeur et l’assureur
devient trop important et compromet la sécurité du grimpeur. Il est nécessaire que
les référents soient initiés à l’utilisation de ce dispositif.
<text:a xlink:type="simple" xlink:href="https://youtu.be/fnf7n-y_w2Q" text:style-name="Internet_20_link" text:visited-style-name="Visited_20_Internet_20_Link">https://youtu.be/fnf7n-y_w2Q</text:a></text:p>
      <text:p text:style-name="Text_20_body">Le prochain collectif d’animation se déroulera le lundi 08 Novembre à 20h dans la
salle de réunion du gymnase Alice Millia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0.4925in"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justify" style:justify-single-word="false" fo:margin-top="0in" fo:margin-bottom="0.0835in" style:shadow="none"/>
      <style:text-properties fo:font-style="normal" fo:font-size="10pt"/>
    </style:style>
    <style:style style:name="Heading" style:parent-style-name="Standard" style:class="text" style:next-style-name="Text_20_body" style:family="paragraph">
      <style:paragraph-properties fo:margin-top="0.1665in" fo:margin-bottom="0.0835in"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align="center" style:justify-single-word="false" fo:margin-top="0in" fo:margin-bottom="0.0799in"/>
      <style:text-properties fo:font-style="normal"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style="normal" fo:font-weight="bold" style:font-weight-asian="bold" style:font-weight-complex="bold" fo:font-size="16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style="normal" fo:font-weight="bold" style:font-weight-asian="bold" style:font-weight-complex="bold" fo:font-size="1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text-underline-style="solid" style:text-underline-width="auto" style:text-underline-color="font-color"/>
    </style:style>
    <style:style style:name="Heading_20_4" style:display-name="Heading 4" style:parent-style-name="Heading" style:class="text" style:next-style-name="Text_20_body" style:default-outline-level="4" style:family="paragraph">
      <style:text-properties fo:font-style="normal" fo:font-weight="normal"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style="normal" fo:font-weight="bold" style:font-weight-asian="bold" style:font-weight-complex="bold" fo:font-size="11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text-properties fo:font-size="10pt"/>
    </style:style>
    <style:style style:name="Table_20_Heading" style:display-name="Table Heading" style:parent-style-name="Table_20_Contents" style:class="extra" style:family="paragraph">
      <style:paragraph-properties fo:text-align="center" style:justify-single-word="false"/>
      <style:text-properties fo:font-weight="bold" style:font-weight-asian="bold" style:font-weight-complex="bold" fo:font-size="10pt"/>
    </style:style>
    <style:style style:name="Caption" style:parent-style-name="Standard" style:class="extra" style:family="paragraph">
      <style:paragraph-properties fo:margin-top="0.0835in" fo:margin-bottom="0.0835in"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in" style:auto-text-indent="false" fo:margin-top="0in" fo:margin-right="0.3937in" fo:margin-bottom="0.1965in" fo:margin-left="0.3937in"/>
    </style:style>
    <style:style style:name="Preformatted_20_Text" style:display-name="Preformatted Text" style:parent-style-name="Standard" style:class="html" style:family="paragraph">
      <style:paragraph-properties fo:margin-top="0in" fo:margin-bottom="0.0783in"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193in" style:shadow="none"/>
    </style:style>
    <style:style style:name="Source_20_File" style:display-name="Source File" style:parent-style-name="Preformatted_20_Text" style:family="paragraph">
      <style:paragraph-properties fo:background-color="#f1f4f5" fo:border="0.06pt solid #8cacbb" fo:padding="0.0193in" style:shadow="none"/>
    </style:style>
    <style:style style:name="Horizontal_20_Line" style:display-name="Horizontal Line" style:parent-style-name="Standard" style:class="html" style:next-style-name="Text_20_body" style:family="paragraph">
      <style:paragraph-properties fo:margin-top="0in" fo:margin-bottom="0.1965in" fo:border-top="none" fo:border-right="none" fo:border-bottom="1.11pt double #808080" fo:border-left="none" style:border-line-width-bottom="0.0008in 0.0138in 0.0008in" fo:padding="0in"/>
      <style:text-properties fo:font-size="6pt" style:font-size-asian="6pt" style:font-size-complex="6pt"/>
    </style:style>
    <style:style style:name="Footnote" style:parent-style-name="Standard" style:class="extra" style:family="paragraph">
      <style:paragraph-properties fo:text-indent="-0.1965in" style:auto-text-indent="false" fo:margin-right="0in" fo:margin-left="0.1965in"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in" style:auto-text-indent="false" fo:margin-top="0.0984in" fo:margin-right="0in" fo:margin-bottom="0.0984in" fo:margin-left="0.3937in" fo:border-top="none" fo:border-right="none" fo:border-bottom="none" fo:border-left="4.99pt solid #c0c0c0" fo:padding="0.1965in"/>
    </style:style>
    <style:style style:name="Quotation_20_2" style:display-name="Quotation 2" style:parent-style-name="Standard" style:family="paragraph">
      <style:paragraph-properties fo:text-indent="0in" style:auto-text-indent="false" fo:margin-top="0.0984in" fo:margin-right="0in" fo:margin-bottom="0.0984in" fo:margin-left="0.7874in" fo:border-top="none" fo:border-right="none" fo:border-bottom="none" fo:border-left="4.99pt solid #9966cc" fo:padding="0.1965in"/>
    </style:style>
    <style:style style:name="Quotation_20_3" style:display-name="Quotation 3" style:parent-style-name="Standard" style:family="paragraph">
      <style:paragraph-properties fo:text-indent="0in" style:auto-text-indent="false" fo:margin-top="0.0984in" fo:margin-right="0in" fo:margin-bottom="0.0984in" fo:margin-left="1.1811in" fo:border-top="none" fo:border-right="none" fo:border-bottom="none" fo:border-left="4.99pt solid #c5000b" fo:padding="0.1965in"/>
    </style:style>
    <style:style style:name="Quotation_20_4" style:display-name="Quotation 4" style:parent-style-name="Standard" style:family="paragraph">
      <style:paragraph-properties fo:text-indent="0in" style:auto-text-indent="false" fo:margin-top="0.0984in" fo:margin-right="0in" fo:margin-bottom="0.0984in" fo:margin-left="1.5752in" fo:border-top="none" fo:border-right="none" fo:border-bottom="none" fo:border-left="4.99pt solid #579d1c" fo:padding="0.1965in"/>
    </style:style>
    <style:style style:name="Quotation_20_5" style:display-name="Quotation 5" style:parent-style-name="Standard" style:family="paragraph">
      <style:paragraph-properties fo:text-indent="0in" style:auto-text-indent="false" fo:margin-top="0.0984in" fo:margin-right="0in" fo:margin-bottom="0.0984in" fo:margin-left="1.9689in" fo:border-top="none" fo:border-right="none" fo:border-bottom="none" fo:border-left="4.99pt solid #ff9966" fo:padding="0.1965in"/>
    </style:style>
    <style:style style:name="Contents_20_Heading" style:display-name="Contents Heading" style:parent-style-name="Heading" style:class="index" style:family="paragraph">
      <style:paragraph-properties fo:text-indent="0in" style:auto-text-indent="false" fo:margin-right="0in" fo:margin-left="0in"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1.9689in" fo:text-indent="-0.1965in" fo:margin-left="1.9689in"/>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1965in" fo:margin-bottom="0in"/>
      <style:text-properties fo:font-size="10pt"/>
    </style:style>
    <style:style style:name="List_20_Last_20_Paragraph" style:display-name="List Last Paragraph" style:parent-style-name="Standard" style:class="html" style:next-style-name="Text_20_body" style:family="paragraph">
      <style:paragraph-properties fo:margin-top="0in" fo:margin-bottom="0.1965in"/>
      <style:text-properties fo:font-size="10pt"/>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0pt"/>
    </styl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5T13::59:41</meta:creation-date>
    <dc:creator>Generated</dc:creator>
    <dc:date>2026-06-15T13::59:41</dc:date>
    <dc:language>en-US</dc:language>
    <meta:editing-cycles>1</meta:editing-cycles>
    <meta:editing-duration>PT0S</meta:editing-duration>
    <dc:title>collectif:compte-rendu:2021-10-06</dc:title>
  </office:meta>
</office:document-meta>
</file>