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p text:style-name="Text_20_body"><text:bookmark text:name="collectif:compte-rendu:2021-09-06"/>Collectif  Roc 14 du 6 septembre 2021</text:p>
      <text:p text:style-name="Text_20_body">Tour de table</text:p>
      <text:h text:style-name="Heading_20_1" text:outline-level="1"><text:bookmark-start text:name="__RefHeading___points_pour_decision_1"/><text:bookmark-start text:name="points_pour_decision"/>POINTS POUR DECISION<text:bookmark-end text:name="__RefHeading___points_pour_decision_1"/><text:bookmark-end text:name="points_pour_decision"/></text:h>
      <text:h text:style-name="Heading_20_2" text:outline-level="2"><text:bookmark-start text:name="__RefHeading___les_sorties_2"/><text:bookmark-start text:name="les_sorties"/>LES SORTIES<text:bookmark-end text:name="__RefHeading___les_sorties_2"/><text:bookmark-end text:name="les_sorties"/></text:h>
      <text:list text:style-name="Numbering_20_1" text:continue-numbering="false">
        <text:list-item>
          <text:p text:style-name="Numbering_20_1_Content_First"> Sortie <text:span text:style-name="Strong_20_Emphasis">familles tout ski</text:span> (alpin, rando, fond, skating) tout niveau, du 19 au 26 février, (première semaine des vacances scolaires d’hiver parisiennes) dans le Queyras, pour 29 personnes   : validée </text:p>
        </text:list-item>
        <text:list-item>
          <text:p text:style-name="Numbering_20_1_Content"> Sortie <text:span text:style-name="Strong_20_Emphasis">terrain d’aventure interclubs</text:span> : grimpe populaire Montreuil, le mur et roc 14, aux Carroux, pour grimpeurs qui ont déjà une pratique du TA et pour ceux qui veulent découvrir ;  6 participants par club, 18 au total, budget 14€ pour la ferme, plus 90 euros transport   1ere semaine des vacances de toussaint du 23 au 1er novembre  validée</text:p>
        </text:list-item>
        <text:list-item>
          <text:p text:style-name="Numbering_20_1_Content"> Sortie <text:span text:style-name="Strong_20_Emphasis">Sicile</text:span> du 29 octobre au 7 novembre  au  budget de 410 euros, niveau 5 b à vue, ouvert à 8 personnes, accord  pour 8 et éventuellement jusqu’à 12 personnes</text:p>
        </text:list-item>
        <text:list-item>
          <text:p text:style-name="Numbering_20_1_Content"> Sortie <text:span text:style-name="Strong_20_Emphasis">familles à Toulon</text:span>, du 23 au 30 octobre pour 20 personnes, hébergement en camping en bungalow, AR en voiture et en train : validée</text:p>
        </text:list-item>
        <text:list-item>
          <text:p text:style-name="Numbering_20_1_Content"> Sortie <text:span text:style-name="Strong_20_Emphasis">Calanques pour le nouvel an</text:span> du dimanche 26 au 2 janvier à Marseille, pour 12 personnes, grandes voies et couennes aussi ; Ar en train. Location voitures sur place, Budget global 200€ en tenant compte de la subvention niveau 6 a demandé, sortie validée mais en baissant le niveau,</text:p>
        </text:list-item>
        <text:list-item>
          <text:p text:style-name="Numbering_20_1_Content_Last"> Sortie <text:span text:style-name="Strong_20_Emphasis">Léonido</text:span> en Grèce du 1er au 12 octobre:  non validée sur ces dates-là,  car trop proches et pas assez d’info </text:p>
        </text:list-item>
      </text:list>
      <text:list text:style-name="List_20_1" text:continue-numbering="false">
        <text:list-item>
          <text:p text:style-name="LastListParagraph_List_20_1_Content_First"> Pour les sorties inter-clubs : quid de la subvention ?  Faut-il partager la subvention de Roc 14 avec les participants de club qui ne subventionnent pas ?  </text:p>
        </text:list-item>
      </text:list>
      <text:p text:style-name="Text_20_body">Pour l’instant c’est l’organisateur et le groupe qui décident de comment ils veulent procéder</text:p>
      <text:h text:style-name="Heading_20_2" text:outline-level="2"><text:bookmark-start text:name="__RefHeading___les_inscriptions_pour_2021-20222_3"/><text:bookmark-start text:name="les_inscriptions_pour_2021-20222"/>LES INSCRIPTIONS POUR 2021-20222<text:bookmark-end text:name="__RefHeading___les_inscriptions_pour_2021-20222_3"/><text:bookmark-end text:name="les_inscriptions_pour_2021-20222"/></text:h>
      <text:p text:style-name="Text_20_body">Sont déjà réinscrits :</text:p>
      <text:list text:style-name="List_20_1" text:continue-numbering="false">
        <text:list-item>
          <text:p text:style-name="List_20_1_Content_First"> Midi 105 personnes</text:p>
        </text:list-item>
        <text:list-item>
          <text:p text:style-name="List_20_1_Content_Last"> Soir : 366 personnes</text:p>
        </text:list-item>
      </text:list>
      <text:p text:style-name="Text_20_body">La question se pose de savoir combien de personnes le club sera en capacité de former. Il faut tenir compte de la lassitude de l’équipe qui a assuré l’accueil des nouveaux ces dernières années dans un contexte très difficile avec les confinements successifs et du fait que les nouveaux inscrits auront besoin d’un complément de formation ayant très peu grimpé cette année.</text:p>
      <text:p text:style-name="Text_20_body">Faut-il diminuer le nombre de nouveaux inscrits pour tenir compte de ses réserves ou au contraire essayer de prendre plus de monde et relancer la dynamique associative ?  Faut- il privilégier les autonomes au tirage au sort ou laisser la répartition aléatoire.</text:p>
      <text:p text:style-name="Text_20_body">Il est décidé que les inscrits du midi pourront être formés par les grimpeurs du midi</text:p>
      <text:list text:style-name="List_20_1" text:continue-numbering="false">
        <text:list-item>
          <text:p text:style-name="List_20_1_Content_First"> Les quotas actés pour le tirage au sort sont 60 le midi et 110  le soir.</text:p>
        </text:list-item>
        <text:list-item>
          <text:p text:style-name="List_20_1_Content"> Les Inscriptions auront lieu du 12 au 26 septembre</text:p>
        </text:list-item>
        <text:list-item>
          <text:p text:style-name="List_20_1_Content"> Le Tirage au sort s’effectuera  le  28  septembre</text:p>
        </text:list-item>
        <text:list-item>
          <text:p text:style-name="List_20_1_Content"> Le WE   accueil  se tiendra le 2 octobre avec pot d’accueil et visite du gymnase</text:p>
        </text:list-item>
        <text:list-item>
          <text:p text:style-name="List_20_1_Content_Last"> Les Formations débuteront le 4 octobre jusqu’au 26 novembre.</text:p>
        </text:list-item>
      </text:list>
      <text:p text:style-name="Text_20_body">Philippe et Hadrien proposent de participer à l’accueil et la formation des nouveaux. Un appel à volontaires pour reprendre en charge la formation sera également lancé sur la liste membres. </text:p>
      <text:p text:style-name="Text_20_body">Un groupe de travail avec l’ancienne équipe et les nouveaux volontaires se réunira pour organiser l’accueil des nouveaux. </text:p>
      <text:h text:style-name="Heading_20_1" text:outline-level="1"><text:bookmark-start text:name="__RefHeading___points_soumis_a_discussion_4"/><text:bookmark-start text:name="points_soumis_a_discussion"/>POINTS SOUMIS A DISCUSSION<text:bookmark-end text:name="__RefHeading___points_soumis_a_discussion_4"/><text:bookmark-end text:name="points_soumis_a_discussion"/></text:h>
      <text:h text:style-name="Heading_20_4" text:outline-level="4"><text:bookmark-start text:name="__RefHeading___we_des_poles_5"/><text:bookmark-start text:name="we_des_poles"/>We des pôles<text:bookmark-end text:name="__RefHeading___we_des_poles_5"/><text:bookmark-end text:name="we_des_poles"/></text:h>
      <text:p text:style-name="Text_20_body">point reporté au prochain collectif</text:p>
      <text:h text:style-name="Heading_20_4" text:outline-level="4"><text:bookmark-start text:name="__RefHeading___faire_une_ag_pour_2021_6"/><text:bookmark-start text:name="faire_une_ag_pour_2021"/>Faire une AG pour 2021<text:bookmark-end text:name="__RefHeading___faire_une_ag_pour_2021_6"/><text:bookmark-end text:name="faire_une_ag_pour_2021"/></text:h>
      <text:p text:style-name="Text_20_body">le 4 décembre</text:p>
      <text:h text:style-name="Heading_20_4" text:outline-level="4"><text:bookmark-start text:name="__RefHeading___dates_des_prochains_collectifs_7"/><text:bookmark-start text:name="dates_des_prochains_collectifs"/>Dates des prochains Collectifs<text:bookmark-end text:name="__RefHeading___dates_des_prochains_collectifs_7"/><text:bookmark-end text:name="dates_des_prochains_collectifs"/></text:h>
      <text:p text:style-name="Text_20_body">6 octobre, lundi 8 novembre et mercredi 5 janvier</text:p>
      <text:h text:style-name="Heading_20_4" text:outline-level="4"><text:bookmark-start text:name="__RefHeading___referents_8"/><text:bookmark-start text:name="referents"/>Référents<text:bookmark-end text:name="__RefHeading___referents_8"/><text:bookmark-end text:name="referents"/></text:h>
      <text:p text:style-name="Text_20_body">Il faut relancer le sonneur d’alarme pour les inscriptions des référents (Jérémy s’en occupe) mettre à jour la liste des référents, besoin d’une fiche récap sur le rôle des référents.</text:p>
      <text:h text:style-name="Heading_20_4" text:outline-level="4"><text:bookmark-start text:name="__RefHeading___site_web_et_facebook_9"/><text:bookmark-start text:name="site_web_et_facebook"/>Site web et facebook<text:bookmark-end text:name="__RefHeading___site_web_et_facebook_9"/><text:bookmark-end text:name="site_web_et_facebook"/></text:h>
      <text:p text:style-name="Text_20_body">Helene ducornet et Deniz Ozoy veulent bien s’en occuper.  </text:p>
      <text:list text:style-name="List_20_1" text:continue-numbering="false">
        <text:list-item>
          <text:p text:style-name="LastListParagraph_List_20_1_Content_First"> Eric propose de créer un espace « petites annonces », offres et demandes concernant l’escalade mais aussi tout un tas d’autres choses, dans le but de créer du lien social dans le quartier. </text:p>
        </text:list-item>
      </text:list>
      <text:p text:style-name="Text_20_body">Elle serait interclubs avec Grimpe13, Grimpo6 et Cordée13. Les mails, une fois par mois, ne s’adresseraient qu’aux personnes ayant manifesté leur intérêt après un premier message envoyé à la liste membres.
Si des personnes sont intéressées pour aider à la mise en place, écrire à Eric : contactericmail@gmail.com</text:p>
      <text:h text:style-name="Heading_20_4" text:outline-level="4"><text:bookmark-start text:name="__RefHeading___divers_10"/><text:bookmark-start text:name="divers"/>Divers<text:bookmark-end text:name="__RefHeading___divers_10"/><text:bookmark-end text:name="divers"/></text:h>
      <text:list text:style-name="List_20_1" text:continue-numbering="false">
        <text:list-item>
          <text:p text:style-name="LastListParagraph_List_20_1_Content_First"> Pour venir grimper avec ses enfants :  2 conditions   parents autonomes et enfants inscrits à roc 14.</text:p>
        </text:list-item>
      </text:list>
      <text:h text:style-name="Heading_20_1" text:outline-level="1"><text:bookmark-start text:name="__RefHeading___points_pour_info_11"/><text:bookmark-start text:name="points_pour_info"/>POINTS POUR INFO<text:bookmark-end text:name="__RefHeading___points_pour_info_11"/><text:bookmark-end text:name="points_pour_info"/></text:h>
      <text:list text:style-name="List_20_1" text:continue-numbering="false">
        <text:list-item>
          <text:p text:style-name="LastListParagraph_List_20_1_Content_First"> Les licences sont arrivées.</text:p>
        </text:list-item>
      </text:list>
      <text:list text:style-name="List_20_1" text:continue-numbering="false">
        <text:list-item>
          <text:p text:style-name="LastListParagraph_List_20_1_Content_First"> Rappel sur les règles de financement des sorties : </text:p>
        </text:list-item>
      </text:list>
      <text:p text:style-name="Text_20_body">En dehors des sorties organisées à l’initiative d’un ou plusieurs membres de roc14, qui ont la charge alors de relayer aux participants la politique de subvention décidée en collectif, il y a le cas des rassemblements fédéraux, Freissinières, Camp Alpi, Castet, Hauteroche (week-end de nettoyage, fête des falaises, …).</text:p>
      <text:p text:style-name="Text_20_body">Pour ces derniers également le collectif rappelle que la subvention est validée. </text:p>
      <text:p text:style-name="Text_20_body">Il sera important de rappeler ceci au moins une fois par an avant l’été afin que l’information soit connue.
Pour les personnes ayant participé à au moins une semaine sur un camp cet été, la demande peut être faite aux trésori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21-09-06</dc:title>
  </office:meta>
</office:document-meta>
</file>