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21-03-04"/>Compte rendu collectif du 4 mars 2021</text:p>
      <text:h text:style-name="Heading_20_1" text:outline-level="1"><text:bookmark-start text:name="__RefHeading___web_comm_intern_pas_de_representant_du_pole_1"/><text:bookmark-start text:name="web_comm_intern_pas_de_representant_du_pole"/>web &amp; comm intern (pas de représentant du pole)<text:bookmark-end text:name="__RefHeading___web_comm_intern_pas_de_representant_du_pole_1"/><text:bookmark-end text:name="web_comm_intern_pas_de_representant_du_pole"/></text:h>
      <text:p text:style-name="Text_20_body">Samuel Brisac part en septembre 2021 + retard sur CR.</text:p>
      <text:p text:style-name="Text_20_body">Pas de représentant du pole. Demander des renforts pour le pôle web pour
remplacer SB et accélérer les publications ?</text:p>
      <text:h text:style-name="Heading_20_1" text:outline-level="1"><text:bookmark-start text:name="__RefHeading___fsgt_philippe_s_2"/><text:bookmark-start text:name="fsgt_philippe_s"/>FSGT (Philippe S)<text:bookmark-end text:name="__RefHeading___fsgt_philippe_s_2"/><text:bookmark-end text:name="fsgt_philippe_s"/></text:h>
      <text:list text:style-name="List_20_1" text:continue-numbering="false">
        <text:list-item>
          <text:p text:style-name="LastListParagraph_List_20_1_Content_First">  Candidature FSGT au cnosf (comité national olympique du sport français)</text:p>
        </text:list-item>
      </text:list>
      <text:p text:style-name="Text_20_body">La présidente de la FSGT, Emmanuelle Bonnet-Ouladj, a posé sa candidature pour le
CNOSF ( comité nationale olympique du sport français) Cet organisme regroupe
l’essentiel du mouvement sportif. </text:p>
      <text:p text:style-name="Text_20_body">Emmanuelle se donne quatre orientations :
 Développer une conception large du Sport santé
Réduire les inégalités d’accès au sport
Réintroduire le sport comme levier éducatif
Soutenir la dimension associative
si la candidature d’Emmanuelle était retenue cela constituerait un
changement important dans le monde sportif !</text:p>
      <text:p text:style-name="Text_20_body">Vous pouvez suivre ce dossier sur : <text:a xlink:type="simple" xlink:href="https://www.nouslesport2021.org/" text:style-name="Internet_20_link" text:visited-style-name="Visited_20_Internet_20_Link">https://www.nouslesport2021.org/</text:a></text:p>
      <text:list text:style-name="List_20_1" text:continue-numbering="false">
        <text:list-item>
          <text:p text:style-name="LastListParagraph_List_20_1_Content_First">  Initiatives formation ouvertes à tous</text:p>
        </text:list-item>
      </text:list>
      <text:p text:style-name="Text_20_body">Un programme de formation et de partage d’expérience se met en place dans le
réseau montagne escalade.</text:p>
      <text:p text:style-name="Text_20_body">La première soirée aura lieu le 16 mars sur le thème « organiser une sortie
associative » discussion en petit groupe à partir d’un témoignage.</text:p>
      <text:h text:style-name="Heading_20_1" text:outline-level="1"><text:bookmark-start text:name="__RefHeading___acces_a_la_sae_jules_noel_3"/><text:bookmark-start text:name="acces_a_la_sae_jules_noel"/>accès à la SAE Jules Noël<text:bookmark-end text:name="__RefHeading___acces_a_la_sae_jules_noel_3"/><text:bookmark-end text:name="acces_a_la_sae_jules_noel"/></text:h>
      <text:list text:style-name="List_20_1" text:continue-numbering="false">
        <text:list-item>
          <text:p text:style-name="LastListParagraph_List_20_1_Content_First">  Demande créneaux à Jules Noel lundi mercredi vendredi.12-14h pour le</text:p>
        </text:list-item>
      </text:list>
      <text:p text:style-name="Text_20_body">lancement (si ça prend bien demander ultérieur pour mardi et jeudi) ;</text:p>
      <text:p text:style-name="Text_20_body">Ouverture le we ? Quels horaires ?</text:p>
      <text:p text:style-name="Text_20_body">tous : Résa payante, accès gratuit pour les parisiens. Il faut demander des clefs au
gardien. Point d’information ? engage l’argent du club. pas de matériel : il faut
amener cordes et dégaines</text:p>
      <text:p text:style-name="Text_20_body">Christophe (infos apportées après le collectif): Après avoir contacté Jules Noel pas
d’accès libre actuellement sur le mur de Jean -Noel (probablement situation 
contexte covid), besoin d’une autorisation du club (qui passerait par une
réservation ?)</text:p>
      <text:p text:style-name="Text_20_body">Le midi en semaine il n’est pas possible de venir grimper car ne souhaite pas les
croisements enfants scolaires / adultes au sein du complexe sportif… seulement
possible en semaine après 17h/18h mais comme couvre feu impossible…</text:p>
      <text:p text:style-name="Text_20_body">Mais réservation possible le we !</text:p>
      <text:p text:style-name="Text_20_body">Concernant les tarifs, ils sont presque similaires au mur d'Alice Milliat, mais la
surface de grimpe n'est pas la même (6 lignes – 7m de haut) , soit 1,82€ l'heure
dans la journée et le soir à partir des environs de 20h/21h c'est considéré comme tarif soir (à
éclaircir) et c'est donc 2,37€ l’heure (avec le couvre feu à 18h ne nous concerne
pas en ce moment)</text:p>
      <text:p text:style-name="Text_20_body">Pour comparaison le mur Alice Milliat un seul tarif :1,41€ l’heure
Au vu des tarifs, cela ne devrait pas poser de problème pour des réservations pour
le club.</text:p>
      <text:p text:style-name="Text_20_body">Pour un mois de réservation, samedi et dimanche de 10h à 18h par exemple cela
coûterait aux environs de 120€</text:p>
      <text:p text:style-name="Text_20_body">Nous pourrions commencer par deux mois, et voir par la suite pour un éventuel
prolongement en fonction de la situation</text:p>
      <text:p text:style-name="Text_20_body">Il est possible de laisser une malle dans le local association, avec dedans du
matériel comme cordes et dégaines nécessaires pour grimper sur le mur.</text:p>
      <text:p text:style-name="Text_20_body">Laure : super idée pour accueillir les nouveaux ; préférence créneau le WE, plusieurs
WE d’affilés, 6-7 personnes (pas encore organisé). Pour la demande de créneau il
faut attendre que le pôle formation spécifie les besoins.</text:p>
      <text:p text:style-name="Text_20_body">⇒ idée validée mais il faudrait budgéter</text:p>
      <text:p text:style-name="Text_20_body">Laure prépare une proposition construite en termes de financement et créneaux
peut-être à discuter au prochain collectif ?</text:p>
      <text:p text:style-name="Text_20_body">le bureau (infos apportées après le collectif) : vu le coût qui reste raisonnable
autant lancer la réservation dès que possible pour le samedi et dimanche de 10h à
17h30 sur 2 mois (à renouveler…)</text:p>
      <text:h text:style-name="Heading_20_2" text:outline-level="2"><text:bookmark-start text:name="__RefHeading___presentation_programme_du_pole_formation_celineolivia_4"/><text:bookmark-start text:name="presentation_programme_du_pole_formation_celineolivia"/>présentation programme du pôle formation (Céline/Olivia)<text:bookmark-end text:name="__RefHeading___presentation_programme_du_pole_formation_celineolivia_4"/><text:bookmark-end text:name="presentation_programme_du_pole_formation_celineolivia"/></text:h>
      <text:p text:style-name="Text_20_body">• Lancement des sorties initiation falaise</text:p>
      <text:list text:style-name="List_20_1" text:continue-numbering="false">
        <text:list-item>
          <text:p text:style-name="LastListParagraph_List_20_1_Content_First">  participation aux frais pour les encadrants des sorties</text:p>
        </text:list-item>
      </text:list>
      <text:p text:style-name="Text_20_body">falaise : pour les débutants ++ et débutants +. Dates : mars avril : mail diffusé,
encadrants inscrits.</text:p>
      <text:p text:style-name="Text_20_body">Proposition de financement des frais de transport pour les encadrants
 L’idée est d’appliquer un tarif de transport : forfait lié à la distance (5€ bleau,
10€ andelys, …)</text:p>
      <text:p text:style-name="Text_20_body"> Les stagiaires paient, les encadrants se font rembourser par le club</text:p>
      <text:p text:style-name="Text_20_body"> Si un stagiaire prend sa voiture, il se fait rembourser des frais de transport
(au km, tarif roc14)</text:p>
      <text:p text:style-name="Text_20_body">Jeremy Y : qq chose de simple pour les comptes, svp</text:p>
      <text:p text:style-name="Text_20_body">Sorties falaise pourrait permettre d’initier les nouveaux inscrits (en absence d’accès
au gymnase) : tout à fait possible mais il faudrait coordonner avec le pôle formation
et attention : risque d’avoir trop de demandes …</text:p>
      <text:p text:style-name="Text_20_body">Question: la proposition de financement des frais de transport pourrait être aussi
utilisée pour les initiateurs ski de rando ? Discussion : faut-il payer les encadrants ?
intéressant… on se garde la question en tête</text:p>
      <text:p text:style-name="Text_20_body">⇒ proposition validée</text:p>
      <text:h text:style-name="Heading_20_1" text:outline-level="1"><text:bookmark-start text:name="__RefHeading___les_projets_de_sorties_du_printemps_5"/><text:bookmark-start text:name="les_projets_de_sorties_du_printemps"/>les projets de sorties du printemps<text:bookmark-end text:name="__RefHeading___les_projets_de_sorties_du_printemps_5"/><text:bookmark-end text:name="les_projets_de_sorties_du_printemps"/></text:h>
      <text:list text:style-name="List_20_1" text:continue-numbering="false">
        <text:list-item>
          <text:p text:style-name="LastListParagraph_List_20_1_Content_First">  Orpierre famille (Sophie R)</text:p>
        </text:list-item>
      </text:list>
      <text:p text:style-name="Text_20_body">Couenne + GV ; Interclub (Roc14, AS Pierrefitte – 93) ; 24 avril au 1 mai; 20
participants (10/club), couenne + petites GV; camping, 150-200€ (sans subvention) ;
transport : voiture ; tarif : ~150-200€/personne
 Sortie validée</text:p>
      <text:list text:style-name="List_20_1" text:continue-numbering="false">
        <text:list-item>
          <text:p text:style-name="LastListParagraph_List_20_1_Content_First"> Orpierre (Maria)</text:p>
        </text:list-item>
      </text:list>
      <text:p text:style-name="Text_20_body">WE initiation GV ; Interclub (roc14, grimp06, 9 à pic, cime sardine Marseille) ; 12
participants (2 par club) ; transport : TGV paris valence + location voiture
 Sortie validée</text:p>
      <text:list text:style-name="List_20_1" text:continue-numbering="false">
        <text:list-item>
          <text:p text:style-name="LastListParagraph_List_20_1_Content_First"> Buis les baronnies (Laure + Hélène)</text:p>
        </text:list-item>
      </text:list>
      <text:p text:style-name="Text_20_body">Couenne ; 14 au 18 avril : 10 participants ; autonome en couenne ; tarif : ~260 €
par personne (gite réservé) ; transport : train +loc
 Sortie validée</text:p>
      <text:list text:style-name="List_20_1" text:continue-numbering="false">
        <text:list-item>
          <text:p text:style-name="LastListParagraph_List_20_1_Content_First"> Rocher saint julien, buis les baronnies (Sarah et Tristan )</text:p>
        </text:list-item>
      </text:list>
      <text:p text:style-name="Text_20_body">Initiation GV; 4- 6 juin ; 12 participants (2 à 3 débutants) ; tarif : ~200€ ; transport :
train + loc voiture
 Sortie validée</text:p>
      <text:list text:style-name="List_20_1" text:continue-numbering="false">
        <text:list-item>
          <text:p text:style-name="LastListParagraph_List_20_1_Content_First"> Saoû (Jeremy, Olivia)</text:p>
        </text:list-item>
      </text:list>
      <text:p text:style-name="Text_20_body">Couenne + GV ; 12 au 16 mai ; 12 participants ; camping (+ salle commune) ; train ;
~200 € par personne
 Sortie validée</text:p>
      <text:list text:style-name="List_20_1" text:continue-numbering="false">
        <text:list-item>
          <text:p text:style-name="LastListParagraph_List_20_1_Content_First"> La Berarde (Jeremy Y)</text:p>
        </text:list-item>
      </text:list>
      <text:p text:style-name="Text_20_body">Couenne + GV ; fin juin début juillet ; 8 participants ; camping ; transport : train
voiture, ~200€ par personne
 Sortie validée</text:p>
      <text:list text:style-name="List_20_1" text:continue-numbering="false">
        <text:list-item>
          <text:p text:style-name="LastListParagraph_List_20_1_Content_First"> Caroux (Reinhard)</text:p>
        </text:list-item>
      </text:list>
      <text:p text:style-name="Text_20_body">TA (débutants et confirmés) ; Interclub (montreuil, le mur, roc14) ; 17 au 25 avril ; 6
participants par club, moitié débutants, moitié confirmés) ; camping a la ferme,
privatisé ; Transport : Voiture
 Sortie validée</text:p>
      <text:list text:style-name="List_20_1" text:continue-numbering="false">
        <text:list-item>
          <text:p text:style-name="LastListParagraph_List_20_1_Content_First"> Sainte victoire (Ting) [en même temps que la précédente sortie]</text:p>
        </text:list-item>
      </text:list>
      <text:p text:style-name="Text_20_body">Couenne + GV ; 24 avril au 1 mai ; 8 participants ; camping (2 mobile home) ;
transport : train + loc voiture ; tarif : ~230 € par personne
Peut-être à proposer en priorité aux personnes sur liste d’attente de la sortie
précédente (10 personnes) ?
 Sortie validée</text:p>
      <text:list text:style-name="List_20_1" text:continue-numbering="false">
        <text:list-item>
          <text:p text:style-name="LastListParagraph_List_20_1_Content_First"> Calanques (Philippe)</text:p>
        </text:list-item>
      </text:list>
      <text:p text:style-name="Text_20_body">Couenne + GV ; 29 mai au 4 juin, participants (3 débutants GV) ; camping à
Carnoux ; ~200€/personne (avec participation roc14)
 Sortie validée</text:p>
      <text:p text:style-name="Text_20_body">Au vu du nombre important de sorties, les organisateurs sont appelés à se
manifester rapidement auprès du pole matériel (surtout pour les sorties de paques)
Besoin de cordes à double pour la sortie Orpierre ; Celine : il faut réserver qq cordes
à simple pour le pôle formatioN</text:p>
      <text:list text:style-name="List_20_1" text:continue-numbering="false">
        <text:list-item>
          <text:p text:style-name="LastListParagraph_List_20_1_Content_First"> Frédérique : retour sur sortie initiation ski de rando à Névache</text:p>
        </text:list-item>
      </text:list>
      <text:p text:style-name="Text_20_body">Très bien passé , Jeremy Y et Geraldine sont ravis du séjour</text:p>
      <text:h text:style-name="Heading_20_1" text:outline-level="1"><text:bookmark-start text:name="__RefHeading___coopalpi_frederique_6"/><text:bookmark-start text:name="coopalpi_frederique"/>Coopalpi (Frédérique)<text:bookmark-end text:name="__RefHeading___coopalpi_frederique_6"/><text:bookmark-end text:name="coopalpi_frederique"/></text:h>
      <text:p text:style-name="Text_20_body">rappel du fonctionnement de la coop alpi</text:p>
      <text:p text:style-name="Text_20_body">Problème de connexion : prochain collectif</text:p>
      <text:h text:style-name="Heading_20_1" text:outline-level="1"><text:bookmark-start text:name="__RefHeading___escalade_pour_tous_delphine_7"/><text:bookmark-start text:name="escalade_pour_tous_delphine"/>Escalade pour tous (Delphine)<text:bookmark-end text:name="__RefHeading___escalade_pour_tous_delphine_7"/><text:bookmark-end text:name="escalade_pour_tous_delphine"/></text:h>
      <text:list text:style-name="List_20_1" text:continue-numbering="false">
        <text:list-item>
          <text:p text:style-name="LastListParagraph_List_20_1_Content_First"> demande de financement de Roc 14 </text:p>
        </text:list-item>
      </text:list>
      <text:p text:style-name="Text_20_body">Les 2 jeunes (association Timmy) sont hébergés par Delphine, qui les a déjà initiés à
l’escalade à fontainebleau. </text:p>
      <text:p text:style-name="Text_20_body">Le financement serait pour le séjour famille Orpierre
(financement du séjour dans son intégralité, mais peu cher car covoiturage et
camping) ; ils n’ont pas de financement exceptionnel (par ASE)</text:p>
      <text:p text:style-name="Text_20_body">Après discussion, le collectif valide la prise en charge. Il est convenu qu’un retour
d’expérience sera fait. Une licence invité sera prise pour les deux ados et il sera
proposé à l’association Timmy de faire une convention si c’est possible.</text:p>
      <text:p text:style-name="Text_20_body"> Le collectif décide de voter pour.</text:p>
      <text:h text:style-name="Heading_20_1" text:outline-level="1"><text:bookmark-start text:name="__RefHeading___presentation_des_travaux_et_proposition_du_groupe_sur_les_tarif_jeremy_8"/><text:bookmark-start text:name="presentation_des_travaux_et_proposition_du_groupe_sur_les_tarif_jeremy"/>Présentation des travaux et proposition du groupe sur les tarif (Jérémy)<text:bookmark-end text:name="__RefHeading___presentation_des_travaux_et_proposition_du_groupe_sur_les_tarif_jeremy_8"/><text:bookmark-end text:name="presentation_des_travaux_et_proposition_du_groupe_sur_les_tarif_jeremy"/></text:h>
      <text:p text:style-name="Text_20_body">Postulat de départ : trop de tarifs différents + question de cotisation de la saison
2020-2021</text:p>
      <text:p text:style-name="Text_20_body">En complément de ces informations, il est rappelé :</text:p>
      <text:p text:style-name="Text_20_body">- Il n’y a pas d’obligation à rembourser les adhésions au club pour la saison en
cours</text:p>
      <text:p text:style-name="Text_20_body">- L’année dernière, nous avons expérimenté les tarifs libres pour les
réinscriptions et ça a bien marché</text:p>
      <text:p text:style-name="Text_20_body">- Les licences (assurances…) sont une part reversée directement par le club à
la FSGT et constitue donc un coût incompressible.</text:p>
      <text:p text:style-name="Text_20_body">- Le club a un résultat positif d’environ 10 000 € tous les ans qui peut servir de
variable si l’on propose de baisser les recettes.</text:p>
      <text:list text:style-name="List_20_1" text:continue-numbering="false">
        <text:list-item>
          <text:p text:style-name="LastListParagraph_List_20_1_Content_First"> Proposition du groupe de travail :</text:p>
        </text:list-item>
      </text:list>
      <text:list text:style-name="List_20_1" text:continue-numbering="false">
        <text:list-item>
          <text:p text:style-name="LastListParagraph_List_20_1_Content_First"> ré adhésions 2021/2022 :</text:p>
        </text:list-item>
      </text:list>
      <text:p text:style-name="Text_20_body">Le groupe de travail propose de continuer sur le tarifs libres recommandés comme
ci-dessus avec un plancher à 50€ (comprenant la part licence)</text:p>
      <text:p text:style-name="Text_20_body">Philipe : rentrerai en vigueur quand ? Céline : tarif est voté en AG ; mais
réinscription avant AG. Proposition d’avancer la date de l’AG au mois de juin.</text:p>
      <text:p text:style-name="Text_20_body"> Le collectif vote pour la proposition de changement de tarif et date
AG en juin</text:p>
      <text:p text:style-name="Text_20_body">CR a été envoyé pour modification aux présents ayant renseigné leur adresse mail
sur l’ODJ pour relecture
Prochain collectif : jeudi 8 avr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00:08</meta:creation-date>
    <dc:creator>Generated</dc:creator>
    <dc:date>2026-06-15T14::00:08</dc:date>
    <dc:language>en-US</dc:language>
    <meta:editing-cycles>1</meta:editing-cycles>
    <meta:editing-duration>PT0S</meta:editing-duration>
    <dc:title>collectif:compte-rendu:2021-03-04</dc:title>
  </office:meta>
</office:document-meta>
</file>