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0-10-12"/>PERSONNES PRESENTES :
Laurent, Laura, Christophe, Marie-Pierre, Sébastien, Simon, Olivia, Géraldine,
Jeremy I, Pierre-Yves</text:p>
      <text:h text:style-name="Heading_20_4" text:outline-level="4"><text:bookmark-start text:name="__RefHeading___subventions_specifiques_1"/><text:bookmark-start text:name="subventions_specifiques"/>Subventions spécifiques<text:bookmark-end text:name="__RefHeading___subventions_specifiques_1"/><text:bookmark-end text:name="subventions_specifiques"/></text:h>
      <text:list text:style-name="List_20_1" text:continue-numbering="false">
        <text:list-item>
          <text:p text:style-name="LastListParagraph_List_20_1_Content_First"> AIDE A LA CREATION DU CLUB FSGT DE MARSEILLE « CIMES SARDINES »</text:p>
        </text:list-item>
      </text:list>
      <text:p text:style-name="Text_20_body">Comme pour la création du club FSGT « Pic &amp; Col » de Grenoble l’année dernière,
le collectif de Roc 14 a validé un don de 1000 euros pour aider à la création du club
« Cimes Sardines ».</text:p>
      <text:list text:style-name="List_20_1" text:continue-numbering="false">
        <text:list-item>
          <text:p text:style-name="LastListParagraph_List_20_1_Content_First"> AIDE A L’ASSOCIATION « LES AMIS DU VIADUC »</text:p>
        </text:list-item>
      </text:list>
      <text:p text:style-name="Text_20_body">Le collectif a validé un don de 200 euros à l’association des amis du viaduc des
Fauvettes à Bures sur Yvette. Ce viaduc … la plus haute falaise d’escalade d’Ile de
France … est un lieu où de nombreux membres de Roc 14 vont grimper et nécessite
un entretien régulier.</text:p>
      <text:p text:style-name="Text_20_body">Pour information, Roc 14 est adhérent à l’association des amis du viaduc. </text:p>
      <text:p text:style-name="Text_20_body">Pour ceux d’entre vous qui souhaite apporter une aide physique, un nettoyage du site
est prévu le 11 novembre (renseignement à confirmer).</text:p>
      <text:h text:style-name="Heading_20_4" text:outline-level="4"><text:bookmark-start text:name="__RefHeading___accueil_des_nouveaux_2"/><text:bookmark-start text:name="accueil_des_nouveaux"/>ACCUEIL DES NOUVEAUX<text:bookmark-end text:name="__RefHeading___accueil_des_nouveaux_2"/><text:bookmark-end text:name="accueil_des_nouveaux"/></text:h>
      <text:p text:style-name="Text_20_body">La certification d’autonomie des nouveaux membres et la formation des débutants
n’ont pas encore été effectuées en raison de la fermeture du gymnase. </text:p>
      <text:p text:style-name="Text_20_body">Le collectif
propose d’attendre l’annonce des prochaines mesures et la fin des vacances de la 
Toussaint pour rediscuter de ce point. Pour information il faut former 20 débutants
et certifier 60 nouveaux membres qui se sont déclarés autonomes au moment des
inscriptions.</text:p>
      <text:p text:style-name="Text_20_body">Laure et Haï enverront un mail aux nouveaux membres pour les informer.</text:p>
      <text:list text:style-name="List_20_1" text:continue-numbering="false">
        <text:list-item>
          <text:p text:style-name="LastListParagraph_List_20_1_Content_First"> ACHAT DE MATERIEL DE FREINAGE</text:p>
        </text:list-item>
      </text:list>
      <text:p text:style-name="Text_20_body">Le collectif a validé l’achat de 10 descendeurs type « reverso » pour permettre du
prêt de matériel au mur lors de séances spécifiques (escalade pour tous) ainsi qu’en
cas d’oubli de matériel par un des membres. </text:p>
      <text:p text:style-name="Text_20_body">Ce matériel sera rangé derrière le mur.
Cet achat permet aux pôles enfant/parent de fonctionner en autonomie avec son
propre matériel.</text:p>
      <text:h text:style-name="Heading_20_4" text:outline-level="4"><text:bookmark-start text:name="__RefHeading___sorties_3"/><text:bookmark-start text:name="sorties"/>SORTIES<text:bookmark-end text:name="__RefHeading___sorties_3"/><text:bookmark-end text:name="sorties"/></text:h>
      <text:p text:style-name="Text_20_body">Le collectif valide :</text:p>
      <text:list text:style-name="List_20_1" text:continue-numbering="false">
        <text:list-item>
          <text:p text:style-name="LastListParagraph_List_20_1_Content_First">  Du vendredi 20 novembre (TGV paris gare de Lyon 18h39 pour Avignon TGV puis location de voiture) au dimanche 22 novembre (TGV Avignon tgv 19h38 pour paris) aux Dentelles de Montmirail. </text:p>
        </text:list-item>
      </text:list>
      <text:p text:style-name="Text_20_body">Après validation des organisatrices (Fred et
Géraldine), chaque participant s’occupera de son billet de train. L’hébergement se
fait dans le gîte municipal de Gigondas. Pour 12 grimpeurs autonomes en couenne
(voie de 1 longueur). Niveau 5b requis avec la possibilité d’accepter un ou deux
non-autonome en falaise. Budget prévisionnel (hors train et subvention) d’environ
100 euros par personne – Subvention Roc 14 : 60 euros par personne</text:p>
      <text:list text:style-name="List_20_1" text:continue-numbering="false">
        <text:list-item>
          <text:p text:style-name="LastListParagraph_List_20_1_Content_First"> Du samedi 07 novembre au samedi 14 novembre dans les Calanques.</text:p>
        </text:list-item>
      </text:list>
      <text:p text:style-name="Text_20_body">Hébergement en bungalow à Carnoux (résidence Odalys). Il s’agit d’une sortie Roc
14/Grimpe 13 pour 12 grimpeurs autonomes en grandes voies, organisée par Laura
et Alice. Budget prévisionnel environ 270 €– Subvention Roc 14 : 85 euros par
personne</text:p>
      <text:list text:style-name="List_20_1" text:continue-numbering="false">
        <text:list-item>
          <text:p text:style-name="LastListParagraph_List_20_1_Content_First"> Du dimanche 27 décembre au dimanche 03 janvier à Buoux. </text:p>
        </text:list-item>
      </text:list>
      <text:p text:style-name="Text_20_body">Sortie organisée
par Olivia pour 10 grimpeurs autonomes niveau 6a demandé. Hébergement en gîte.
Budget prévisionnel à confirmer autour de 450 euros – Subvention Roc 14 : 85
euros par personne</text:p>
      <text:list text:style-name="List_20_1" text:continue-numbering="false">
        <text:list-item>
          <text:p text:style-name="LastListParagraph_List_20_1_Content_First"> Le samedi 07 novembre. Une sortie à Fontainebleau organisée par Géraldine et Philippe pour tous mais surtout les nouveaux adhérents pour découvrir, s’initier à l’escalade sur blocs. </text:p>
        </text:list-item>
      </text:list>
      <text:p text:style-name="Text_20_body">Transport probable par le train.</text:p>
      <text:p text:style-name="Text_20_body">Le collectif souligne l’importance de respecter les gestes barrières et les consignes
gouvernementales concernant les sorties organisées par le club. Il ne souhaite pas
établir de règles plus strictes que celles en vigueur mais il en appelle à la
responsabilité de chacun.</text:p>
      <text:h text:style-name="Heading_20_4" text:outline-level="4"><text:bookmark-start text:name="__RefHeading___inscriptions_4"/><text:bookmark-start text:name="inscriptions"/>INSCRIPTIONS<text:bookmark-end text:name="__RefHeading___inscriptions_4"/><text:bookmark-end text:name="inscriptions"/></text:h>
      <text:p text:style-name="Text_20_body">Le collectif valide l’inscription comme membre dans le club sans passage par le
tirage au sort des deux personnes malvoyantes et de leur guide.</text:p>
      <text:p text:style-name="Text_20_body">Le collectif valide l’inscription comme membre dans le club d’une personne
adhérente à GrimpeO6 qui souhaitait participer à l’animation du créneau famille et
adolescent.</text:p>
      <text:p text:style-name="Text_20_body">ACHAT
Le collectif a validé l’achat d’un gel hydroalcoolique conforme à la réglementation
pour l’activité dans le gymnase.</text:p>
      <text:p text:style-name="Text_20_body">Le collectif a validé l’achat de 100 masques de dépannage au cas où votre masque
viendrait à rendre l’âme !</text:p>
      <text:p text:style-name="Text_20_body">Le collectif a reporté l’achat d’un tableau de remplacement</text:p>
      <text:h text:style-name="Heading_20_4" text:outline-level="4"><text:bookmark-start text:name="__RefHeading___pole_web_5"/><text:bookmark-start text:name="pole_web"/>POLE WEB<text:bookmark-end text:name="__RefHeading___pole_web_5"/><text:bookmark-end text:name="pole_web"/></text:h>
      <text:list text:style-name="List_20_1" text:continue-numbering="false">
        <text:list-item>
          <text:p text:style-name="LastListParagraph_List_20_1_Content_First"> Assoconnect</text:p>
        </text:list-item>
      </text:list>
      <text:p text:style-name="Text_20_body">Le pole web a évoqué la possibilité d’une adhésion à « assoconnect » qui permettrait
de faciliter son travail. ^</text:p>
      <text:p text:style-name="Text_20_body">L’abonnement est de 55 euros par mois et il y a une taxe
sur les transactions financières à hauteur de 2% (coût estimé de 2000 euros sur
l’année). Le site est le suivant : <text:a xlink:type="simple" xlink:href="https://www.assoconnect.com/" text:style-name="Internet_20_link" text:visited-style-name="Visited_20_Internet_20_Link">https://www.assoconnect.com/</text:a>. On peut trouver
une présentation d’assoconnect :
<text:a xlink:type="simple" xlink:href="https://www.assoconnect.com/video-presentation-assoconnect/" text:style-name="Internet_20_link" text:visited-style-name="Visited_20_Internet_20_Link">https://www.assoconnect.com/video-presentation-assoconnect/</text:a> .</text:p>
      <text:p text:style-name="Text_20_body">Le collectif n’a pas souhaité prendre de décision sur ce point et souhaite en
informer l’ensemble des membres afin qu’une décision soit prise. Une présentation
des possibilités de ce logiciel sera effectuée par Simon.</text:p>
      <text:list text:style-name="List_20_1" text:continue-numbering="false">
        <text:list-item>
          <text:p text:style-name="LastListParagraph_List_20_1_Content_First"> GROUPE WHATSAPP</text:p>
        </text:list-item>
      </text:list>
      <text:p text:style-name="Text_20_body">La création d’un groupe WatsApp ouvert aux membres de Roc 14 pour faciliter la
recherche d’un binôme à roc14, chez les voisins ou salles commerciales a été
évoquée. Géraldine se charge du suivi de ce projet.</text:p>
      <text:p text:style-name="Text_20_body">Le prochain collectif aura lieu le mardi 17 novembre à 20h, il se déroulera
probablement en visioconfé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16</meta:creation-date>
    <dc:creator>Generated</dc:creator>
    <dc:date>2026-06-15T14::00:16</dc:date>
    <dc:language>en-US</dc:language>
    <meta:editing-cycles>1</meta:editing-cycles>
    <meta:editing-duration>PT0S</meta:editing-duration>
    <dc:title>collectif:compte-rendu:2020-10-12</dc:title>
  </office:meta>
</office:document-meta>
</file>