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9-09"/><text:bookmark-start text:name="__RefHeading___collectif_du_9_septembre_1"/><text:bookmark-start text:name="collectif_du_9_septembre"/>Collectif du 9 septembre<text:bookmark-end text:name="__RefHeading___collectif_du_9_septembre_1"/><text:bookmark-end text:name="collectif_du_9_septembre"/></text:h>
      <text:p text:style-name="Text_20_body"><text:span text:style-name="Emphasis"><text:span text:style-name="Strong_20_Emphasis"> Présents :</text:span></text:span>
Christophe, Eric, Simon, Morgan , Sadek, Delphine, Géraldine, Laurent, Olivia, J-N, Jérémy Y, Céline, Morgane, Laure</text:p>
      <text:h text:style-name="Heading_20_1" text:outline-level="1"><text:bookmark-start text:name="__RefHeading___sujets_bureau_2"/><text:bookmark-start text:name="sujets_bureau"/>Sujets Bureau<text:bookmark-end text:name="__RefHeading___sujets_bureau_2"/><text:bookmark-end text:name="sujets_bureau"/></text:h>
      <text:h text:style-name="Heading_20_3" text:outline-level="3"><text:bookmark-start text:name="__RefHeading___points_pour_decision_3"/><text:bookmark-start text:name="points_pour_decision"/>Points pour décision<text:bookmark-end text:name="__RefHeading___points_pour_decision_3"/><text:bookmark-end text:name="points_pour_decision"/></text:h>
      <text:list text:style-name="List_20_1" text:continue-numbering="false">
        <text:list-item>
          <text:p text:style-name="LastListParagraph_List_20_1_Content_First"> Inscription d’animateurs enfants</text:p>
        </text:list-item>
      </text:list>
      <text:p text:style-name="Text_20_body">a) Tilaï : ex enfant et animatrice, ne grimpe pas mais forte implication. Le club accepte de prendre en charge sa licence.</text:p>
      <text:p text:style-name="Text_20_body">b) Deux autres cas :</text:p>
      <text:p text:style-name="Text_20_body">a. Capucine : Souhaite animer et ne peut le faire à l’ESC15 (où elle est inscrite). Inscription adulte</text:p>
      <text:p text:style-name="Text_20_body">b. Olivier : Parent qui s’engage à animer le créneau du mercredi également.</text:p>
      <text:p text:style-name="Text_20_body">⇒ Inscription validée pour les deux, examen en fin d’année sur leur régularité à l’animation pour confirmer leur réinscritpion sur la saison suivante</text:p>
      <text:h text:style-name="Heading_20_1" text:outline-level="1"><text:bookmark-start text:name="__RefHeading___sujets_accueilformation_des_nouveaux_4"/><text:bookmark-start text:name="sujets_accueilformation_des_nouveaux"/>Sujets Accueil / Formation des nouveaux<text:bookmark-end text:name="__RefHeading___sujets_accueilformation_des_nouveaux_4"/><text:bookmark-end text:name="sujets_accueilformation_des_nouveaux"/></text:h>
      <text:h text:style-name="Heading_20_3" text:outline-level="3"><text:bookmark-start text:name="__RefHeading___points_pour_discussion_5"/><text:bookmark-start text:name="points_pour_discussion"/>Points pour discussion<text:bookmark-end text:name="__RefHeading___points_pour_discussion_5"/><text:bookmark-end text:name="points_pour_discussion"/></text:h>
      <text:list text:style-name="List_20_1" text:continue-numbering="false">
        <text:list-item>
          <text:p text:style-name="LastListParagraph_List_20_1_Content_First"> Achat de matériel de formation (baudriers et descendeurs)</text:p>
        </text:list-item>
      </text:list>
      <text:p text:style-name="Text_20_body">Aujourd’hui on récupère les anciens descendeurs, oubliés, pour les proposer dans les initiations.</text:p>
      <text:p text:style-name="Text_20_body">Les baudriers utilisés sont ceux des ados et ne sont pas réservés au créneau.</text:p>
      <text:p text:style-name="Text_20_body">Ce point est à revoir après avoir défini l’accueil des nouveaux.</text:p>
      <text:h text:style-name="Heading_20_3" text:outline-level="3"><text:bookmark-start text:name="__RefHeading___points_pour_decision_6"/><text:bookmark-start text:name="points_pour_decision1"/>Points pour décision<text:bookmark-end text:name="__RefHeading___points_pour_decision_6"/><text:bookmark-end text:name="points_pour_decision1"/></text:h>
      <text:p text:style-name="Text_20_body">En préambule, quelle est notre capacité totale d’accueil ?</text:p>
      <text:p text:style-name="Text_20_body">Aujourd’hui une ligne sur deux pour grimper.</text:p>
      <text:p text:style-name="Text_20_body">Il semble raisonnable de rester à 40 inscrits par séance quel que soit le type de créneau</text:p>
      <text:p text:style-name="Text_20_body">Combien de nouveaux à accueillir ?
Discussion :</text:p>
      <text:p text:style-name="Text_20_body">a) prendre plus d’autonomes ? cela est discutable sur l’accueil du plus grand nombre
b)  faire deux sessions : il faut trouver de nouveaux encadrants et refaire des inscriptions</text:p>
      <text:p text:style-name="Text_20_body">Les paramètres à prendre en compte :</text:p>
      <text:p text:style-name="Text_20_body">- Le nombre par séance (20-25 initiés + 10 encadrants)</text:p>
      <text:p text:style-name="Text_20_body">- Une séance dédiée un jour sur deux, avec un midi
<text:span text:style-name="Emphasis">En décalant les jours d’une semaine sur l’autre, par ex lu-me-ve midi puis ma-je-sa
</text:span>
Ce qui aboutirait pour 100 nouveaux à 17 séances réparties sur 6 semaines.</text:p>
      <text:p text:style-name="Text_20_body"><text:span text:style-name="Strong_20_Emphasis">Compte-tenu du niveau de perte après tirage, on tire 90 en espérant 80 à former sans discriminer sur le critère d’autonomie.
</text:span></text:p>
      <text:p text:style-name="Text_20_body">Nous choisissons également de ne pas tirer au sort a) les personnes déjà licenciées b) les personnes qui souhaitent changer de créneau (midi à soir).</text:p>
      <text:p text:style-name="Text_20_body"><text:span text:style-name="Strong_20_Emphasis">Calendrier :</text:span></text:p>
      <text:list text:style-name="List_20_1" text:continue-numbering="false">
        <text:list-item>
          <text:p text:style-name="List_20_1_Content_First"> Ouverture du tirage d’ici fin de semaine. Soit jusqu’au 20/09 pour s’inscrire (di midi).</text:p>
        </text:list-item>
        <text:list-item>
          <text:p text:style-name="List_20_1_Content"> Di après-midi tirage au sort et mailing aux nouveaux.</text:p>
        </text:list-item>
        <text:list-item>
          <text:p text:style-name="List_20_1_Content"> Puis 10 jours pour Hello Asso (soit 30 septembre) + permanence le samedi 3/10 pour régularisation des dossiers non conformes.</text:p>
        </text:list-item>
        <text:list-item>
          <text:p text:style-name="List_20_1_Content_Last"> Démarrage des initiations le 5/10.</text:p>
        </text:list-item>
      </text:list>
      <text:p text:style-name="Text_20_body"><text:span text:style-name="Strong_20_Emphasis">Livret d’accueil</text:span>
Il a été réécrit par Hai en intégrant le contenu du passeport autonomie.</text:p>
      <text:p text:style-name="Text_20_body">Le document fait une quinzaine de pages : à privilégier en envoi par mail + exemplaire à dispo. Prévoir par ailleurs des impressions des passeports, etc.</text:p>
      <text:h text:style-name="Heading_20_1" text:outline-level="1"><text:bookmark-start text:name="__RefHeading___sujets_sae_7"/><text:bookmark-start text:name="sujets_sae"/>Sujets SAE<text:bookmark-end text:name="__RefHeading___sujets_sae_7"/><text:bookmark-end text:name="sujets_sae"/></text:h>
      <text:h text:style-name="Heading_20_3" text:outline-level="3"><text:bookmark-start text:name="__RefHeading___points_pour_discussion_8"/><text:bookmark-start text:name="points_pour_discussion1"/>Points pour discussion<text:bookmark-end text:name="__RefHeading___points_pour_discussion_8"/><text:bookmark-end text:name="points_pour_discussion1"/></text:h>
      <text:list text:style-name="List_20_1" text:continue-numbering="false">
        <text:list-item>
          <text:p text:style-name="LastListParagraph_List_20_1_Content_First"> Scinder les inscriptions sur les soirs de nocturnes avec deux créneaux : 20h / 22h puis nocturne</text:p>
        </text:list-item>
      </text:list>
      <text:p text:style-name="Text_20_body">Décision à prendre au prochain collectif</text:p>
      <text:list text:style-name="List_20_1" text:continue-numbering="false">
        <text:list-item>
          <text:p text:style-name="LastListParagraph_List_20_1_Content_First"> Répartition des membres entre midi et soir : est-ce qu’on créé une catégorie week-end</text:p>
        </text:list-item>
      </text:list>
      <text:p text:style-name="Text_20_body">Décision à prendre après les initiations des nouveaux</text:p>
      <text:list text:style-name="List_20_1" text:continue-numbering="false">
        <text:list-item>
          <text:p text:style-name="LastListParagraph_List_20_1_Content_First"> Inscrire ses coordonnées dans le tableau des inscrits pour trouver un binôme ? </text:p>
        </text:list-item>
      </text:list>
      <text:p text:style-name="Text_20_body">Privilégier plutôt la communication amicale en rappelant que les personnes seules seront prises en charge et accueillies, rôle du référent de faire du lien</text:p>
      <text:h text:style-name="Heading_20_3" text:outline-level="3"><text:bookmark-start text:name="__RefHeading___points_pour_decision_9"/><text:bookmark-start text:name="points_pour_decision2"/>Points pour décision<text:bookmark-end text:name="__RefHeading___points_pour_decision_9"/><text:bookmark-end text:name="points_pour_decision2"/></text:h>
      <text:list text:style-name="List_20_1" text:continue-numbering="false">
        <text:list-item>
          <text:p text:style-name="LastListParagraph_List_20_1_Content_First"> Nouvelles règles FFME – protocole sanitaire</text:p>
        </text:list-item>
      </text:list>
      <text:p text:style-name="Text_20_body">En particulier port du masque obligatoire dans toutes les situations hors grimpe.
Sur la magnésie, autorisée à partir de la 4-5ème degaines : nous nous restons à une règle de modération et privilégier la magnésie liquide.</text:p>
      <text:list text:style-name="List_20_1" text:continue-numbering="false">
        <text:list-item>
          <text:p text:style-name="LastListParagraph_List_20_1_Content_First"> Formation ouverture de voies</text:p>
        </text:list-item>
      </text:list>
      <text:p text:style-name="Text_20_body">Semaine annulée en mars.
21/22 novembre : démontage, 28/29 : formation</text:p>
      <text:list text:style-name="List_20_1" text:continue-numbering="false">
        <text:list-item>
          <text:p text:style-name="LastListParagraph_List_20_1_Content_First"> Ouverture par des ouvreurs autonomes</text:p>
        </text:list-item>
      </text:list>
      <text:p text:style-name="Text_20_body">Avec un BE également, plutôt vers janvier. Date à proposer à un prochain collectif.</text:p>
      <text:list text:style-name="List_20_1" text:continue-numbering="false">
        <text:list-item>
          <text:p text:style-name="LastListParagraph_List_20_1_Content_First"> Grimpe chez les voisins (GCLV)</text:p>
        </text:list-item>
      </text:list>
      <text:p text:style-name="Text_20_body">En temps normal : le vendredi soir et le dimanche matin (partagé avec le CAF).</text:p>
      <text:p text:style-name="Text_20_body">Après les initiations :
a) Proposition d’ouvrir plutôt le samedi après-midi (déjà partagé avec le GUMS) soit 8GUMS + 8 CAF+ 24 Roc14
b) Ainsi que le dimanche après-midi, soit 10 voisins, avec si cela est possible un système d’ouverture élargie si les places R14 ne sont pas prises.
A moduler si besoin aux prochains collectifs.</text:p>
      <text:list text:style-name="List_20_1" text:continue-numbering="false">
        <text:list-item>
          <text:p text:style-name="LastListParagraph_List_20_1_Content_First"> Pastille GCLV / Charte / porte-licence </text:p>
        </text:list-item>
      </text:list>
      <text:p text:style-name="Text_20_body">La pastille (autocollant) permet d’identifier les grimpeurs qui ont validé leur autonomie dans leur club et ainsi ils peuvent fréquenter un club voisin.</text:p>
      <text:p text:style-name="Text_20_body">A quel moment on distribue la pastille à nos adhérents ? Pour les nouveaux, à la certification / pour les anciens, sur demande aux référents.</text:p>
      <text:p text:style-name="Text_20_body">Géraldine fait un mail pour rappeler aux membres de bien attacher leur porte-licence et demander la pastille. Et en informer les référents.</text:p>
      <text:p text:style-name="Text_20_body">Simon fait le mail pour les clubs idf pour prévenir que R14 sera strict sur les licences et pastilles.
Simon fera un mail aux référents pour les prévenir que des grimpeurs de ROC14 vont venir leur demander la pastille.</text:p>
      <text:p text:style-name="Text_20_body">De plus, à partir du 1er octobre, tout grimpeur n’ayant pas son porte licence au baudrier pourra voir son accès au mur refusé par les référents. 
Ce mail sera envoyé après celui de Géraldine</text:p>
      <text:list text:style-name="List_20_1" text:continue-numbering="false">
        <text:list-item>
          <text:p text:style-name="LastListParagraph_List_20_1_Content_First"> Achat de cordes à double</text:p>
        </text:list-item>
      </text:list>
      <text:p text:style-name="Text_20_body">6 aujourd’hui en stock dont 1 à renouveler
Proposition d’achat pour avoir un stock de 10 (les renouvellements ne sont pas soumis à validation).
Durée de vie : 10 ans, à moduler en fonction de l’utilisation et état de la corde </text:p>
      <text:list text:style-name="List_20_1" text:continue-numbering="false">
        <text:list-item>
          <text:p text:style-name="LastListParagraph_List_20_1_Content_First"> Achat de prises</text:p>
        </text:list-item>
      </text:list>
      <text:p text:style-name="Text_20_body">Accord sur 5 000 € et organisation d’une braderie aux prises (samedi 5 décembre à 16h30)
Pas de besoin à ce jour sur les modules.</text:p>
      <text:list text:style-name="List_20_1" text:continue-numbering="false">
        <text:list-item>
          <text:p text:style-name="LastListParagraph_List_20_1_Content_First"> Contrôle du matériel</text:p>
        </text:list-item>
      </text:list>
      <text:p text:style-name="Text_20_body">Samedi 10/10 après-midi (14h30)</text:p>
      <text:h text:style-name="Heading_20_3" text:outline-level="3"><text:bookmark-start text:name="__RefHeading___points_pour_information_10"/><text:bookmark-start text:name="points_pour_information"/>Points pour information<text:bookmark-end text:name="__RefHeading___points_pour_information_10"/><text:bookmark-end text:name="points_pour_information"/></text:h>
      <text:p text:style-name="Text_20_body">Ajout d’une colonne licence afin d’avoir le suivi des présences pour la mairie.</text:p>
      <text:h text:style-name="Heading_20_1" text:outline-level="1"><text:bookmark-start text:name="__RefHeading___sujets_sorties_-_formation_falaise_11"/><text:bookmark-start text:name="sujets_sorties_-_formation_falaise"/>Sujets Sorties - formation falaise<text:bookmark-end text:name="__RefHeading___sujets_sorties_-_formation_falaise_11"/><text:bookmark-end text:name="sujets_sorties_-_formation_falaise"/></text:h>
      <text:h text:style-name="Heading_20_3" text:outline-level="3"><text:bookmark-start text:name="__RefHeading___points_pour_decision_12"/><text:bookmark-start text:name="points_pour_decision3"/>Points pour décision<text:bookmark-end text:name="__RefHeading___points_pour_decision_12"/><text:bookmark-end text:name="points_pour_decision3"/></text:h>
      <text:p text:style-name="Text_20_body"><text:span text:style-name="Strong_20_Emphasis">Sorties</text:span></text:p>
      <text:list text:style-name="List_20_1" text:continue-numbering="false">
        <text:list-item>
          <text:p text:style-name="LastListParagraph_List_20_1_Content_First"> Sortie bleau (1 autonome avec 3 nouveaux)</text:p>
        </text:list-item>
      </text:list>
      <text:p text:style-name="Text_20_body">Le But est de faire toucher du rocher, plutôt sur des dimanches à partir du mois d’octobre</text:p>
      <text:list text:style-name="List_20_1" text:continue-numbering="false">
        <text:list-item>
          <text:p text:style-name="LastListParagraph_List_20_1_Content_First"> Sortie en Bourgogne - à confirmer selon les conditions sanitaires et mesures anti-covid</text:p>
        </text:list-item>
      </text:list>
      <text:p text:style-name="Text_20_body">Le week-end du 3-4 octobre</text:p>
      <text:p text:style-name="Text_20_body">Camping</text:p>
      <text:p text:style-name="Text_20_body">Cormot (lieu)</text:p>
      <text:p text:style-name="Text_20_body">Tout niveau (à partir du 5B)</text:p>
      <text:p text:style-name="Text_20_body">35€ participation du club / membre roc14</text:p>
      <text:p text:style-name="Text_20_body">Que roc14</text:p>
      <text:list text:style-name="List_20_1" text:continue-numbering="false">
        <text:list-item>
          <text:p text:style-name="LastListParagraph_List_20_1_Content_First"> Sortie famille (Alpilles) reporté pour cause de covid</text:p>
        </text:list-item>
      </text:list>
      <text:p text:style-name="Text_20_body">Du 17 – 24 octobre</text:p>
      <text:p text:style-name="Text_20_body">15-16 personnes</text:p>
      <text:p text:style-name="Text_20_body">Prio familles, ensuite roc14, ensuite autre club</text:p>
      <text:list text:style-name="List_20_1" text:continue-numbering="false">
        <text:list-item>
          <text:p text:style-name="LastListParagraph_List_20_1_Content_First"> Sortie nouvel an</text:p>
        </text:list-item>
      </text:list>
      <text:p text:style-name="Text_20_body">Calanques de Marseille</text:p>
      <text:p text:style-name="Text_20_body">26 décembre au 3 janvier</text:p>
      <text:p text:style-name="Text_20_body">12 max</text:p>
      <text:p text:style-name="Text_20_body">6a à l’aise</text:p>
      <text:list text:style-name="List_20_1" text:continue-numbering="false">
        <text:list-item>
          <text:p text:style-name="LastListParagraph_List_20_1_Content_First"> Formation :</text:p>
        </text:list-item>
      </text:list>
      <text:p text:style-name="Text_20_body">Atelier formation : Prendre des contacts avec les BE</text:p>
      <text:p text:style-name="Text_20_body">Report au prochain collectif pour la décision d’ouvrir ce créneau en fonction de la surcharge du mur</text:p>
      <text:h text:style-name="Heading_20_3" text:outline-level="3"><text:bookmark-start text:name="__RefHeading___points_pour_information_13"/><text:bookmark-start text:name="points_pour_information1"/>Points pour information<text:bookmark-end text:name="__RefHeading___points_pour_information_13"/><text:bookmark-end text:name="points_pour_information1"/></text:h>
      <text:list text:style-name="List_20_1" text:continue-numbering="false">
        <text:list-item>
          <text:p text:style-name="List_20_1_Content_First"> Formation Anot et sainte Victoire (TA et grand voies) : Ce point a été validé lors d’un précédent collectif</text:p>
        </text:list-item>
        <text:list-item>
          <text:p text:style-name="List_20_1_Content_Last"> Différence midi /soir :  Midi : mur accessible les midis, le we ; Membres : mur accessible les midis, les soirs, we</text:p>
        </text:list-item>
      </text:list>
      <text:h text:style-name="Heading_20_1" text:outline-level="1"><text:bookmark-start text:name="__RefHeading___sujets_creneaux_bebes_enfants_ados_familles_14"/><text:bookmark-start text:name="sujets_creneaux_bebes_enfants_ados_familles"/>Sujets Créneaux bébés, enfants, ados, familles<text:bookmark-end text:name="__RefHeading___sujets_creneaux_bebes_enfants_ados_familles_14"/><text:bookmark-end text:name="sujets_creneaux_bebes_enfants_ados_familles"/></text:h>
      <text:p text:style-name="Text_20_body">Points pour décision</text:p>
      <text:h text:style-name="Heading_20_3" text:outline-level="3"><text:bookmark-start text:name="__RefHeading___creneau_famille_15"/><text:bookmark-start text:name="creneau_famille"/>Créneau famille<text:bookmark-end text:name="__RefHeading___creneau_famille_15"/><text:bookmark-end text:name="creneau_famille"/></text:h>
      <text:p text:style-name="Text_20_body">L’invitation du CAF le lundi de 18h à 22h30 n’est pas reporté.
Proposition de les inviter le samedi après-midi (avec le gums)
Pour le samedi, cela ferait 8 gums et 8 CAF</text:p>
      <text:h text:style-name="Heading_20_3" text:outline-level="3"><text:bookmark-start text:name="__RefHeading___creneau_bebe_-_grimpe_16"/><text:bookmark-start text:name="creneau_bebe_-_grimpe"/>Créneau bébé - grimpe<text:bookmark-end text:name="__RefHeading___creneau_bebe_-_grimpe_16"/><text:bookmark-end text:name="creneau_bebe_-_grimpe"/></text:h>
      <text:p text:style-name="Text_20_body">Relance du créneau (4 pattes à 8 ans)</text:p>
      <text:p text:style-name="Text_20_body">Les parents portent des masques</text:p>
      <text:p text:style-name="Text_20_body">Des sorties à Bleau sont prévues</text:p>
      <text:p text:style-name="Text_20_body">Une problématique sur l’absence de voies pour les enfants dans les couloirs de dalle a été soulevée. Une discussion doit être ouverte avec le pôle SAE</text:p>
      <text:p text:style-name="Text_20_body">Cette problématique est aussi rencontrée par le créneau famille</text:p>
      <text:p text:style-name="Text_20_body">A noter à la dernière ouverture quelques voies faciles ont été ouvertes en 4c (l1, l4, l7, l30)</text:p>
      <text:h text:style-name="Heading_20_3" text:outline-level="3"><text:bookmark-start text:name="__RefHeading___creneau_du_samedi_matin_grimpe_parent_enfant_autonome_17"/><text:bookmark-start text:name="creneau_du_samedi_matin_grimpe_parent_enfant_autonome"/>Créneau du samedi matin (grimpe parent enfant autonome)<text:bookmark-end text:name="__RefHeading___creneau_du_samedi_matin_grimpe_parent_enfant_autonome_17"/><text:bookmark-end text:name="creneau_du_samedi_matin_grimpe_parent_enfant_autonome"/></text:h>
      <text:p text:style-name="Text_20_body">La grimpe en autonomie est autorisée pour les parents et mineurs ROC14 s’ils ont tous les 2 validé la grimpe en tête</text:p>
      <text:list text:style-name="List_20_1" text:continue-numbering="false">
        <text:list-item>
          <text:p text:style-name="LastListParagraph_List_20_1_Content_First"> Divers</text:p>
        </text:list-item>
      </text:list>
      <text:p text:style-name="Text_20_body">Ajout d’un bracelet sur le matériel de ROC14 afin de l’identifier plus facilement.</text:p>
      <text:list text:style-name="List_20_1" text:continue-numbering="false">
        <text:list-item>
          <text:p text:style-name="LastListParagraph_List_20_1_Content_First"> Retour sur le forum</text:p>
        </text:list-item>
      </text:list>
      <text:p text:style-name="Text_20_body">La demi-journée s’est très bien passée.</text:p>
      <text:p text:style-name="Text_20_body">2 familles inscrites sur le créneau du lundi</text:p>
      <text:p text:style-name="Text_20_body">15 inscrits sur le créneau du mercredi</text:p>
      <text:p text:style-name="Text_20_body">5 inscrits sur le créneau du vendredi + liste d’attente (exceptionnellement en raison du COVID) </text:p>
      <text:p text:style-name="Text_20_body">L’année prochaine faire un mail à membres afin de solliciter des ROC14 non associé à ces créneaux. La problématique étant qu'il faut du monde pour installer et ranger et lors de la “période de rush” pour répondre aux questions et faire les inscriptions</text:p>
      <text:h text:style-name="Heading_20_3" text:outline-level="3"><text:bookmark-start text:name="__RefHeading___point_pour_discussion_au_prochain_collectif_18"/><text:bookmark-start text:name="point_pour_discussion_au_prochain_collectif"/>Point pour discussion au prochain collectif<text:bookmark-end text:name="__RefHeading___point_pour_discussion_au_prochain_collectif_18"/><text:bookmark-end text:name="point_pour_discussion_au_prochain_collectif"/></text:h>
      <text:p text:style-name="Text_20_body">⇒ créer un groupe de travail afin de réfléchir à comment faire pour autoriser la CB au forum.</text:p>
      <text:h text:style-name="Heading_20_1" text:outline-level="1"><text:bookmark-start text:name="__RefHeading___sujets_communication_et_web_19"/><text:bookmark-start text:name="sujets_communication_et_web"/>Sujets Communication et web<text:bookmark-end text:name="__RefHeading___sujets_communication_et_web_19"/><text:bookmark-end text:name="sujets_communication_et_web"/></text:h>
      <text:p text:style-name="Text_20_body">Sujets reportés au prochain collectif :</text:p>
      <text:list text:style-name="List_20_1" text:continue-numbering="false">
        <text:list-item>
          <text:p text:style-name="List_20_1_Content_First"> Groupe what’s app</text:p>
        </text:list-item>
        <text:list-item>
          <text:p text:style-name="List_20_1_Content_Last"> Fréquence des mails</text:p>
        </text:list-item>
      </text:list>
      <text:h text:style-name="Heading_20_1" text:outline-level="1"><text:bookmark-start text:name="__RefHeading___sujets_divers_20"/><text:bookmark-start text:name="sujets_divers"/>Sujets Divers<text:bookmark-end text:name="__RefHeading___sujets_divers_20"/><text:bookmark-end text:name="sujets_divers"/></text:h>
      <text:list text:style-name="List_20_1" text:continue-numbering="false">
        <text:list-item>
          <text:p text:style-name="List_20_1_Content_First"> Achat d’un nouveau tableau validé</text:p>
        </text:list-item>
        <text:list-item>
          <text:p text:style-name="List_20_1_Content"> Achat de gel hydroalcoolique à la norme EN14476</text:p>
        </text:list-item>
        <text:list-item>
          <text:p text:style-name="List_20_1_Content_Last"> Faire des cartes “mineur” comme pour les adultes</text:p>
        </text:list-item>
      </text:list>
      <text:p text:style-name="Text_20_body">Prochain collectif le lundi 12 octo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1:34</meta:creation-date>
    <dc:creator>Generated</dc:creator>
    <dc:date>2026-06-15T14::01:34</dc:date>
    <dc:language>en-US</dc:language>
    <meta:editing-cycles>1</meta:editing-cycles>
    <meta:editing-duration>PT0S</meta:editing-duration>
    <dc:title>collectif:compte-rendu:2020-09-09</dc:title>
  </office:meta>
</office:document-meta>
</file>