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p text:style-name="Text_20_body"><text:bookmark text:name="collectif:compte-rendu:2020-06-15"/>Personnes présentes :
Laurent, Reinhard, Eric, Bertrand, Fabrice, Laure, Delphine, Christophe, Philippe,
Frédérique C, Géraldine, Pierre-Yves</text:p>
      <text:h text:style-name="Heading_20_4" text:outline-level="4"><text:bookmark-start text:name="__RefHeading___sae_1"/><text:bookmark-start text:name="sae"/>SAE<text:bookmark-end text:name="__RefHeading___sae_1"/><text:bookmark-end text:name="sae"/></text:h>
      <text:p text:style-name="Text_20_body">- une réouverture du gymnase Alice Milliat est envisagée pour le 22 juin. un protocole
d’utilisation du gymnase conforme aux recommandations de la ville de paris et de la FFME
(Fédération française de la Montagne et de l’Escalade) devra être respecté avec lavage de
main, nombre de grimpeurs limité, distanciation …
Nous utiliserons en alternance 2 lots différents de cordes. Un responsable COVID sera déclaré
à la mairie.</text:p>
      <text:p text:style-name="Text_20_body">- d’ici le 22 juin, roc 14 a demandé et obtenu des créneaux de grimpe sur le mur en plein air
situé au centre sportif jules noël le lundi, mercredi et vendredi de 18h à 22h30. il s’agit d’un
mur d’environ 5m de haut avec 6 lignes d’escalade.</text:p>
      <text:p text:style-name="Text_20_body">- roc 14 va demander pendant les vacances d’été des créneaux de grimpe au gymnase le lundi,
mercredi et vendredi de 19h00 à 22h30.</text:p>
      <text:p text:style-name="Text_20_body">- le collectif a une nouvelle fois refusé la demande d’échange du créneau nocturne du
mercredi soir contre le mardi soir au badminton. par contre il semblerait que la mairie ne soit
pas défavorable à un partage des nocturnes.</text:p>
      <text:p text:style-name="Text_20_body">- suite au départ du « sport pour tous » le dimanche dans le gymnase, roc 14 va faire une
demande de créneau pour le dimanche de 14h à 18h00.</text:p>
      <text:h text:style-name="Heading_20_4" text:outline-level="4"><text:bookmark-start text:name="__RefHeading___sorties_2"/><text:bookmark-start text:name="sorties"/>SORTIES<text:bookmark-end text:name="__RefHeading___sorties_2"/><text:bookmark-end text:name="sorties"/></text:h>
      <text:p text:style-name="Text_20_body">Beaucoup de sorties annulées mais certaines sont maintenues</text:p>
      <text:list text:style-name="List_20_1" text:continue-numbering="false">
        <text:list-item>
          <text:p text:style-name="LastListParagraph_List_20_1_Content_First"> la sortie Ailefroide (Hautes alpes) fin juin est maintenue ; </text:p>
        </text:list-item>
      </text:list>
      <text:p text:style-name="Text_20_body">il reste une place disponible.
Contacter Philippe : segrestanp@gmail.com</text:p>
      <text:list text:style-name="List_20_1" text:continue-numbering="false">
        <text:list-item>
          <text:p text:style-name="LastListParagraph_List_20_1_Content_First"> la sortie Ailefroide (Hautes Alpes) fin aout est maintenue, </text:p>
        </text:list-item>
      </text:list>
      <text:p text:style-name="Text_20_body">elle est actuellement complète.</text:p>
      <text:p text:style-name="Text_20_body">de nouvelles sorties arrivent :</text:p>
      <text:list text:style-name="List_20_1" text:continue-numbering="false">
        <text:list-item>
          <text:p text:style-name="LastListParagraph_List_20_1_Content_First"> Géraldine propose une sortie dans les Aravis (Haute Savoie) du 15 au 22 aout,</text:p>
        </text:list-item>
      </text:list>
      <text:p text:style-name="Text_20_body">le mail
descriptif a déjà été envoyé.</text:p>
      <text:list text:style-name="List_20_1" text:continue-numbering="false">
        <text:list-item>
          <text:p text:style-name="LastListParagraph_List_20_1_Content_First"> Eric propose une sortie escalade grande voie et couenne à la Bérarde (massif des Ecrins) début aout, </text:p>
        </text:list-item>
      </text:list>
      <text:p text:style-name="Text_20_body">le mail descriptif a déjà été envoyé.</text:p>
      <text:p text:style-name="Text_20_body">mais aussi :</text:p>
      <text:p text:style-name="Text_20_body">- le collectif souhaite qu’une réunion du pole sortie se déroule en septembre pour essayer de
programmer un calendrier de sortie. D’ici là, réfléchissez à vos envies et à vos projets … vous
serez sollicité au mois de septembre. Christophe est déjà positionné sur la maintenant
mythique sortie dans les calanques du nouvel an.</text:p>
      <text:p text:style-name="Text_20_body">Pour information : Roc 14 dispose maintenant de 2 radios avec un abonnement pour permettre
de déclencher des secours en montagne. Ces radios doivent être encore montés et une
formation pour leur utilisation doit être programmée.</text:p>
      <text:h text:style-name="Heading_20_4" text:outline-level="4"><text:bookmark-start text:name="__RefHeading___formation_3"/><text:bookmark-start text:name="formation"/>FORMATION<text:bookmark-end text:name="__RefHeading___formation_3"/><text:bookmark-end text:name="formation"/></text:h>
      <text:p text:style-name="Text_20_body">- la formation de ski de randonnée annulée est reportée pour l’année prochaine avec une
priorité d’inscription aux adhérents qui devaient y participer.</text:p>
      <text:p text:style-name="Text_20_body">- il reste 4 places à la formation d’initiateur « grande voie » du 18 au 25 juillet à Freissinière
(Hautes Alpes)</text:p>
      <text:p text:style-name="Text_20_body">- il reste des places à la formation d’initiateur « SNE » (Site Naturel d’Escalade) du 11 au 14
juillet à Freissinière (Hautes Alpes).</text:p>
      <text:h text:style-name="Heading_20_4" text:outline-level="4"><text:bookmark-start text:name="__RefHeading___accueil_des_nouveaux_4"/><text:bookmark-start text:name="accueil_des_nouveaux"/>ACCUEIL DES NOUVEAUX<text:bookmark-end text:name="__RefHeading___accueil_des_nouveaux_4"/><text:bookmark-end text:name="accueil_des_nouveaux"/></text:h>
      <text:p text:style-name="Text_20_body">Roc 14 prévoit pour la rentrée l’accueil d’au moins 200 nouveaux membres. la formation,
pilotée par laure, se fera sur le même modèle que l’année dernière avec les modifications
suivantes :</text:p>
      <text:p text:style-name="Text_20_body">- des séances triplettes seront organisées sur les séances du midi,</text:p>
      <text:p text:style-name="Text_20_body">- des séances de formation seront programmées le samedi et le dimanche,
L’objectif de ces modifications est d’offrir une offre plus riche de formation aux nouveaux
adhérents (midi et week-end) et d’alléger les créneaux du soir afin de permettre une grimpe
sans formation entre 2 et 3 soirs par semaine.</text:p>
      <text:h text:style-name="Heading_20_4" text:outline-level="4"><text:bookmark-start text:name="__RefHeading___fsgt_5"/><text:bookmark-start text:name="fsgt"/>FSGT<text:bookmark-end text:name="__RefHeading___fsgt_5"/><text:bookmark-end text:name="fsgt"/></text:h>
      <text:p text:style-name="Text_20_body">L’équipe qui organise le rassemblement à Freissinières (Hautes Alpes) a sollicité les clubs
FSGT pour la création d’une cagnotte qui permettra de compenser une éventuelle perte 
d’argent. 
le financement du camp étant basé sur une participation libre des participants en
fonction de leur possibilité. </text:p>
      <text:p text:style-name="Text_20_body">le collectif s’est déclaré défavorable à cette initiative. Les
membres de ROC 14 qui souhaite participer à ce rassemblement bénéficieront de la
subvention de 85 euros pour une présence minimale d’une semaine au camp. les membres qui
souhaitent une aide complémentaire pour y participer peuvent prendre contact avec le bureau
– bureau@roc14.org</text:p>
      <text:h text:style-name="Heading_20_4" text:outline-level="4"><text:bookmark-start text:name="__RefHeading___coopalpi_6"/><text:bookmark-start text:name="coopalpi"/>COOPALPI<text:bookmark-end text:name="__RefHeading___coopalpi_6"/><text:bookmark-end text:name="coopalpi"/></text:h>
      <text:p text:style-name="Text_20_body">L’entretien du matériel de la Coopalpi se déroulera le samedi 27 juin. </text:p>
      <text:p text:style-name="Text_20_body">Tous les membres de
Roc 14 et plus particulièrement ceux qui ont eu l’occasion d’emprunter du matériel sont les
bienvenus.
coopalpi@roc14.org</text:p>
      <text:p text:style-name="Text_20_body">Le prochain collectif aura lieu le mercredi 09 septembre à 20h dans la salle de réunion
du gymnase Alice Milli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4::00:09</meta:creation-date>
    <dc:creator>Generated</dc:creator>
    <dc:date>2026-06-15T14::00:09</dc:date>
    <dc:language>en-US</dc:language>
    <meta:editing-cycles>1</meta:editing-cycles>
    <meta:editing-duration>PT0S</meta:editing-duration>
    <dc:title>collectif:compte-rendu:2020-06-15</dc:title>
  </office:meta>
</office:document-meta>
</file>