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20-02-26"/><text:bookmark-start text:name="__RefHeading___compte_rendu_du_collectif_roc_14_du_26_fevrier_2020_1"/><text:bookmark-start text:name="compte_rendu_du_collectif_roc_14_du_26_fevrier_2020"/>Compte rendu du collectif  ROC 14  du 26 février 2020<text:bookmark-end text:name="__RefHeading___compte_rendu_du_collectif_roc_14_du_26_fevrier_2020_1"/><text:bookmark-end text:name="compte_rendu_du_collectif_roc_14_du_26_fevrier_2020"/></text:h>
      <text:p text:style-name="Text_20_body"><text:span text:style-name="Strong_20_Emphasis">PERSONNES PRESENTES :</text:span>
Géraldine, Etienne, Céline, Eric, Cyril, Hai, Monia, Maria, Philippe, Jérémy Y, Magali, Jérémy D, Delphine, Samuel, Florence, Laurent, Alice, Christophe, Stéphanie, Reinhard, Laure, Simon, Pierre-Yves</text:p>
      <text:h text:style-name="Heading_20_1" text:outline-level="1"><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2" text:outline-level="2"><text:bookmark-start text:name="__RefHeading___bureau_protection_des_donnees_personnelles_3"/><text:bookmark-start text:name="bureau_protection_des_donnees_personnelles"/>Bureau – Protection des données personnelles<text:bookmark-end text:name="__RefHeading___bureau_protection_des_donnees_personnelles_3"/><text:bookmark-end text:name="bureau_protection_des_donnees_personnelles"/></text:h>
      <text:p text:style-name="Text_20_body">Comme membre de Roc 14 vous avez pu à un moment ou à un autre (organisation de sorties, groupe de réflexion, anciennes responsabilité dans l’association …) collecter des données personnelles concernant d’autres membres. Le bureau rappelle que vous ne devez pas conserver ces données, ni les réutiliser pour d'autres besoins (relancer une activité, faire des statistiques). Il est ainsi nécessaire de faire du ménage de temps à autre.</text:p>
      <text:h text:style-name="Heading_20_2" text:outline-level="2"><text:bookmark-start text:name="__RefHeading___nouvelle_composition_du_bureau_4"/><text:bookmark-start text:name="nouvelle_composition_du_bureau"/>Nouvelle composition du bureau<text:bookmark-end text:name="__RefHeading___nouvelle_composition_du_bureau_4"/><text:bookmark-end text:name="nouvelle_composition_du_bureau"/></text:h>
      <text:p text:style-name="Text_20_body">Le nouveau bureau s’est réuni et a procédé à la répartition des tâches qui lui incombent. De plus chaque membre du bureau à la charge de se coordonner avec un des pôles d’activité de ROC 14.</text:p>
      <text:p text:style-name="Text_20_body">La nouvelle composition du bureau est la suivante :</text:p>
      <text:list text:style-name="List_20_1" text:continue-numbering="false">
        <text:list-item>
          <text:p text:style-name="List_20_1_Content_First"> Co-présidents : Christophe (SAE) et Céline (formation)</text:p>
        </text:list-item>
        <text:list-item>
          <text:p text:style-name="List_20_1_Content"> Vice-présidents : Bertrand (web), Géraldine (enfants), Laurent (ados), Delphine (comité des fêtes et familles samedi)</text:p>
        </text:list-item>
        <text:list-item>
          <text:p text:style-name="List_20_1_Content"> Trésorier – Jérémy Y. (comité des fêtes et coopalpi) – Vice trésorier - Simon (familles lundi)</text:p>
        </text:list-item>
        <text:list-item>
          <text:p text:style-name="List_20_1_Content_Last"> Secrétaire – Philippe (escalade pour tous, bébés) – Vice-secrétaire : Pierre-Yves (sorties)</text:p>
        </text:list-item>
      </text:list>
      <text:p text:style-name="Text_20_body">Philippe S fait une information pour expliquer comment l’ancien bureau a géré une situation difficile : Jérémy D s’était proposé pour entrer dans le bureau, sa venue posait des problèmes d’entente et de coopération avec plusieurs membres de l’ancien bureau. En bref l’arrivée de Jérémy à cette instance aurait entraîné la sortie volontaire de trois membres du bureau. Ces départs anticipés auraient créé une situation difficile pour l’association. Pour sortir de cette situation aussi désagréable qu’inhabituelle le bureau a rencontré Jérémy pour lui demander de ne pas poser sa candidature. Voilà comment nous (l’ancien bureau) avons essayé de résoudre ce problème en recherchant la “moins mauvaise solution”. Tout ceci ne met en aucun cas en doute l’engagement et la compétence de Jérémy comme le montrent ses multiples activités dans le club et à la FSGT.</text:p>
      <text:p text:style-name="Text_20_body">Jérémy a fait part de sa grande déception et regrette qu’au sein de l’association et compte-tenu des valeurs qu’elle entend porter, il n’ait pu trouver une place dans le nouveau bureau.
La discussion a mis à jour la nécessité de rappeler comment le bureau de l’association est constitué, tant du point de vue statutaire que dans les pratiques réelles, un travail sur ce sujet est envisagé.</text:p>
      <text:h text:style-name="Heading_20_2" text:outline-level="2"><text:bookmark-start text:name="__RefHeading___fsgt_5"/><text:bookmark-start text:name="fsgt"/>FSGT<text:bookmark-end text:name="__RefHeading___fsgt_5"/><text:bookmark-end text:name="fsgt"/></text:h>
      <text:p text:style-name="Text_20_body">Jérémy D a fait un retour de l’assemblée générale des clubs d’escalade FSGT d’Ile-de-France 
avec un bilan de l’ANA (Assemblée Nationale d'Activité), de la compétition autrement et l’élection du comité de pilotage de l’Ile de France.
Peu de personnes présentes pour cette réunion (grève ?), des clubs emblématiques comme Grimpe 13, Vertical 12, Cime 19 non représentés.</text:p>
      <text:p text:style-name="Text_20_body">Philippe a fait un retour sur la réunion de la CFME FSGT (commission fédérale de la montagne et de l’escalade) à Grenoble.</text:p>
      <text:p text:style-name="Text_20_body">L’objectif était d’activer pour cette année les orientations définies pour les 5 années à venir dont :</text:p>
      <text:list text:style-name="List_20_1" text:continue-numbering="false">
        <text:list-item>
          <text:p text:style-name="List_20_1_Content_First"> faire la promotion de l’escalade associative comme élément d’intégration et de plus-value social (organisation de journée porte ouvert et rencontre avec les élus territoriaux),</text:p>
        </text:list-item>
        <text:list-item>
          <text:p text:style-name="List_20_1_Content"> la création d’une chaine vidéo sur internet pour populariser les idées et les pratiques de la fédération concernant les activités de montagne et d'escalade,</text:p>
        </text:list-item>
        <text:list-item>
          <text:p text:style-name="List_20_1_Content"> relancer des campagnes de formation d’équipeurs et d’équipement de falaises pour continuer le travail d'aménagement du terrain de jeu pour tous les grimpeurs,</text:p>
        </text:list-item>
        <text:list-item>
          <text:p text:style-name="List_20_1_Content_Last"> faire passer des rassemblements régionaux comme le camp alpi, Fressinieres … à un niveau national afin de renforcer les interactions et les échanges entre clubs.</text:p>
        </text:list-item>
      </text:list>
      <text:h text:style-name="Heading_20_2" text:outline-level="2"><text:bookmark-start text:name="__RefHeading___creneau_enfant_6"/><text:bookmark-start text:name="creneau_enfant"/>Créneau enfant<text:bookmark-end text:name="__RefHeading___creneau_enfant_6"/><text:bookmark-end text:name="creneau_enfant"/></text:h>
      <text:p text:style-name="Text_20_body">Prise d’or le 07 mars 2020 – Avec une superbe affiche, déjà plus de 70 inscrits venant de 12 clubs d’Ile de France, 21 ateliers prévus, de nombreux volontaires pour l’animation, la prise d’or ROC 14 session 2020 promet d’être un grand succès … merci aux organisateurs !</text:p>
      <text:h text:style-name="Heading_20_2" text:outline-level="2"><text:bookmark-start text:name="__RefHeading___contest_roc_14_7"/><text:bookmark-start text:name="contest_roc_14"/>Contest ROC 14<text:bookmark-end text:name="__RefHeading___contest_roc_14_7"/><text:bookmark-end text:name="contest_roc_14"/></text:h>
      <text:p text:style-name="Text_20_body">Le contest Roc 14 a bien eu lieu le samedi 8 février après l’annulation de l’épreuve suite à la grève des gardiens le 11 janvier. Cette épreuve a réuni un peu moins de monde qu’initialement prévu, soit 55 participants issus de 18 clubs d’île de France. Les grimpeurs présents ont pu apprécier la qualité des voies ouvertes par le pôle SAE.</text:p>
      <text:h text:style-name="Heading_20_2" text:outline-level="2"><text:bookmark-start text:name="__RefHeading___sorties_8"/><text:bookmark-start text:name="sorties"/>Sorties<text:bookmark-end text:name="__RefHeading___sorties_8"/><text:bookmark-end text:name="sorties"/></text:h>
      <text:p text:style-name="Text_20_body">Les sorties d’une semaine en ski de randonnée dans le Queyras et à Freissiniere ont été très appréciées. Si certains stagiaires ont pu s’initier avec joie à cette pratique, d’autres ont pu acquérir de l’autonomie alors que certains commencent à se sentir prêts pour passer l’initiateur et organiser eux-mêmes des sorties. Les comptes rendus de ces 2 sorties sont à venir sur le site.</text:p>
      <text:h text:style-name="Heading_20_2" text:outline-level="2"><text:bookmark-start text:name="__RefHeading___referents_9"/><text:bookmark-start text:name="referents"/>Référents<text:bookmark-end text:name="__RefHeading___referents_9"/><text:bookmark-end text:name="referents"/></text:h>
      <text:p text:style-name="Text_20_body">Nécessité de rappeler les règles pour les grimpeurs invités par des membres de Roc 14 et le rôle du référent.</text:p>
      <text:p text:style-name="Text_20_body"><text:span text:style-name="Emphasis">Il est possible d’inviter des personnes extérieures au club le samedi après-midi et le dimanche matin. Il faut se présenter au référent de séance. Celui-ci donnera une licence à la journée contre la somme de 3 euros. Le référent de séance doit noter les informations (date, nom) sur le carnet situé dans la malle référent.

La personne invitée ne doit pas grimper en tête et ne doit pas assurer. Elle ne peut que grimper en moulinette. Il est donc nécessaire de grimper en triplette.</text:span></text:p>
      <text:h text:style-name="Heading_20_2" text:outline-level="2"><text:bookmark-start text:name="__RefHeading___inscriptions_10"/><text:bookmark-start text:name="inscriptions"/>Inscriptions<text:bookmark-end text:name="__RefHeading___inscriptions_10"/><text:bookmark-end text:name="inscriptions"/></text:h>
      <text:p text:style-name="Text_20_body">Suite au collectif du mois d’octobre concernant la prise en compte de l’ancienneté dans le tirage au sort.</text:p>
      <text:p text:style-name="Text_20_body">Comme le club ne dispose pas d’historique des inscriptions, le collectif a validé l’idée d’une mémorisation des inscrits (à leur demande) au moment de l’inscription ainsi que la possibilité de demander depuis combien de temps ils cherchent à intégrer le club afin d’évaluer au mieux la façon dont cette ancienneté peut être prise en compte. Cette décision devra donc être prise en compte dans le formulaire d’inscription (à créer …) et pourra servir pour les inscriptions de septembre 2021. Contact : cyril.patricot@gmail.com</text:p>
      <text:p text:style-name="Text_20_body"><text:span text:style-name="Emphasis">Rappel du compte rendu du collectif du mois d’octobre 2019 :
Le collectif a validé l’idée de prendre en compte l’ancienneté de la candidature au moment du tirage au sort pour devenir membre de Roc 14. Plusieurs possibilités ont été envisagées : pondérer le poids de plusieurs tentatives de réinscription, favoriser le passage du créneau midi au créneau soir…
Cyril a accepté de piloter un groupe de réflexion pour faire des propositions lors d’un prochain collectif.
</text:span></text:p>
      <text:h text:style-name="Heading_20_1" text:outline-level="1"><text:bookmark-start text:name="__RefHeading___point_pour_discussion_11"/><text:bookmark-start text:name="point_pour_discussion"/>POINT POUR DISCUSSION<text:bookmark-end text:name="__RefHeading___point_pour_discussion_11"/><text:bookmark-end text:name="point_pour_discussion"/></text:h>
      <text:h text:style-name="Heading_20_2" text:outline-level="2"><text:bookmark-start text:name="__RefHeading___sorties_12"/><text:bookmark-start text:name="sorties1"/>Sorties<text:bookmark-end text:name="__RefHeading___sorties_12"/><text:bookmark-end text:name="sorties1"/></text:h>
      <text:p text:style-name="Text_20_body">Le Wiki de Roc 14 est un outil qui contient de nombreuses informations dont un mode d’emploi pour organiser une sortie :
<text:a xlink:type="simple" xlink:href="http://wiki.roc14.org/guide/organisation_de_sortie" text:style-name="Internet_20_link" text:visited-style-name="Visited_20_Internet_20_Link">http://wiki.roc14.org/guide/organisation_de_sortie</text:a></text:p>
      <text:p text:style-name="Text_20_body">Il semblerait nécessaire de le rendre plus visible afin qu’il profite à tous les membres. Le pôle web pourrait-il nous mettre un petit renvoi visible sur le site à partir de la page consacrée au pôle sortie par exemple ?</text:p>
      <text:h text:style-name="Heading_20_2" text:outline-level="2"><text:bookmark-start text:name="__RefHeading___com_interne_13"/><text:bookmark-start text:name="com_interne"/>Com Interne<text:bookmark-end text:name="__RefHeading___com_interne_13"/><text:bookmark-end text:name="com_interne"/></text:h>
      <text:p text:style-name="Text_20_body">De nombreuses informations des différents clubs FSGT d’Ile de France n’atteignent pas l’ensemble des membres du club alors qu’elles présentent un intérêt pour de nombreux adhérents. Jérémy D et Florence proposent  d’envoyer régulièrement des informations groupées avec des titres explicatifs afin de ne pas surcharger les boîtes mails. Un essai sera effectué.</text:p>
      <text:h text:style-name="Heading_20_2" text:outline-level="2"><text:bookmark-start text:name="__RefHeading___sae_14"/><text:bookmark-start text:name="sae"/>SAE<text:bookmark-end text:name="__RefHeading___sae_14"/><text:bookmark-end text:name="sae"/></text:h>
      <text:p text:style-name="Text_20_body">Pierre-Yves a posé la question de l’accessibilité au mur (pour être plus précis au haut du mur !) aux différents profils de grimpeurs (enfants, scolaires, grimpeurs non passionnés, grimpeurs âgés …) et la nécessité d’ouvrir plus de voies d’un niveau facile. Cette idée a reçu l’approbation de plusieurs personnes.</text:p>
      <text:p text:style-name="Text_20_body">Christophe a mentionné qu’il manquait lors de séance d’ouverture de grimpeurs souhaitant ouvrir ce type de voies.</text:p>
      <text:h text:style-name="Heading_20_1" text:outline-level="1"><text:bookmark-start text:name="__RefHeading___points_pour_decision_15"/><text:bookmark-start text:name="points_pour_decision"/>POINTS POUR DECISION<text:bookmark-end text:name="__RefHeading___points_pour_decision_15"/><text:bookmark-end text:name="points_pour_decision"/></text:h>
      <text:h text:style-name="Heading_20_2" text:outline-level="2"><text:bookmark-start text:name="__RefHeading___sae_16"/><text:bookmark-start text:name="sae1"/>SAE<text:bookmark-end text:name="__RefHeading___sae_16"/><text:bookmark-end text:name="sae1"/></text:h>
      <text:list text:style-name="List_20_1" text:continue-numbering="false">
        <text:list-item>
          <text:p text:style-name="List_20_1_Content_First"> Validation de l’achat d’une visseuse pour un montant maximal de 300 euros.</text:p>
        </text:list-item>
        <text:list-item>
          <text:p text:style-name="List_20_1_Content_Last"> Validation de l’achat de nouvelles cordes pour le mur (renouvellement annuel classique) pour un montant de 1 800 euros – Cordes de diamètre 10,4 de la marque Cousin fabriquée en France.</text:p>
        </text:list-item>
      </text:list>
      <text:h text:style-name="Heading_20_2" text:outline-level="2"><text:bookmark-start text:name="__RefHeading___sorties_17"/><text:bookmark-start text:name="sorties2"/>Sorties<text:bookmark-end text:name="__RefHeading___sorties_17"/><text:bookmark-end text:name="sorties2"/></text:h>
      <text:list text:style-name="List_20_1" text:continue-numbering="false">
        <text:list-item>
          <text:p text:style-name="List_20_1_Content_First"> Validation d’une sortie famille (couenne) ouverte à tous à Orgon (Provence) du 04 au 11 avril (Première semaine des vacances de printemps) pour 12 grimpeurs tous profils, tous niveaux.  – Chaque participant gère son transport pour se rendre sur place- Hébergement en gîte – Budget prévisionnel : 200 euros</text:p>
        </text:list-item>
        <text:list-item>
          <text:p text:style-name="List_20_1_Content"> Validation d’une sortie (couenne) à Cormot (Bourgogne) du 11 au 13 avril (Week-end de Pâques) pour 12 grimpeurs tous profils tous niveaux - Voiture – Logement au gîte CAF ( ?) – Budget ( ?) faible</text:p>
        </text:list-item>
        <text:list-item>
          <text:p text:style-name="List_20_1_Content"> Validation d’une sortie couenne (voie d’une seule longueur) à Buoux (Lubéron) du 11 au 19 avril (seconde semaine des vacances de printemps) pour 10 grimpeurs autonomes niveau 6a/6b – Location de mobil home –Budget prévisionnel : 200 euros</text:p>
        </text:list-item>
        <text:list-item>
          <text:p text:style-name="List_20_1_Content"> Validation d’une sortie (couenne) à Etxauri (pays basque espagnol)  du 02 au 09 mai pour 12 grimpeurs – Niveau minimal 5c/6a – Train + location de voiture – Logement en bungalow – Budget prévisionnel : 240 euros</text:p>
        </text:list-item>
        <text:list-item>
          <text:p text:style-name="List_20_1_Content"> Validation d’une sortie (grandes voies) dans le Verdon du 13 au 20 mai pour 8 grimpeurs autonomes Niveau minimal 5c/6a – Train + location de voiture – Logement en gîte ½ pension – Budget prévisionnel : 400 euros</text:p>
        </text:list-item>
        <text:list-item>
          <text:p text:style-name="List_20_1_Content"> Validation d’une sortie initiation à la grande voie interclub (Roc14/9àpic/grimpeo6) dans les Calanques du 15 au 24 mai (we de l’ascension étendu) pour 12 grimpeurs dont 4 autonomes Niveau minimal 5c/6a – Train + location de voiture – Logement au gîte de la Fontasse – Budget prévisionnel : 300 euros</text:p>
        </text:list-item>
        <text:list-item>
          <text:p text:style-name="List_20_1_Content"> Validation d’une sortie à Baume les Dames (couenne) du 21 au 24 mai (we de l’ascension) pour 12 grimpeurs tous niveaux, autonomes ou non autonomes. Les grimpeurs autonomes s’engagent à transmettre leur savoir aux grimpeurs non autonomes - L’hébergement se fera en mobil home – Budget prévisionnel :120 euros.</text:p>
        </text:list-item>
        <text:list-item>
          <text:p text:style-name="List_20_1_Content_Last"> Validation d’une sortie (grandes voies) dans les Calanques du 06 au 13 juin pour 12 grimpeurs, 3 places sont réservés à des grimpeurs souhaitant s’initier en grandes voies. les participants autonomes s’engagent à accompagner les débutants – Train + location de voiture – Logement en gîte. Budget prévisionnel : 250 euros</text:p>
        </text:list-item>
      </text:list>
      <text:p text:style-name="Text_20_body">Report de validation pour une sortie prévue en octobre 2020</text:p>
      <text:h text:style-name="Heading_20_2" text:outline-level="2"><text:bookmark-start text:name="__RefHeading___formation_18"/><text:bookmark-start text:name="formation"/>Formation<text:bookmark-end text:name="__RefHeading___formation_18"/><text:bookmark-end text:name="formation"/></text:h>
      <text:p text:style-name="Text_20_body">Validation d’un cycle d’initiation au terrain d’aventure interclubs (Roc 14 / RSCM Montreuil / Le Mur) avec</text:p>
      <text:list text:style-name="List_20_1" text:continue-numbering="false">
        <text:list-item>
          <text:p text:style-name="List_20_1_Content_First"> 1 sortie à Annot (7 au 10 mai) encadrée par des BE </text:p>
        </text:list-item>
        <text:list-item>
          <text:p text:style-name="List_20_1_Content_Last"> puis une seconde sortie de mise en application à la Sainte Victoire (20 au 24 mai). </text:p>
        </text:list-item>
      </text:list>
      <text:p text:style-name="Text_20_body">Roc 14 a décidé de prendre en charge les frais d’un des 3 BE.
Contact pour Roc 14 : Reinhard : 06 28 57 03 67 – Le mail informatif est normalement déjà arrivé dans vos boîtes mails !</text:p>
      <text:p text:style-name="Text_20_body">Validation du cycle de formation visant à acquérir l’autonomie en falaise sur des voies d’une longueur (couenne) avec plusieurs dates :</text:p>
      <text:list text:style-name="List_20_1" text:continue-numbering="false">
        <text:list-item>
          <text:p text:style-name="List_20_1_Content_First"> 3 séances d’initiation falaise (couenne) au gymnase : samedi 28 mars/mercredi 1er avril/ samedi 18 avril</text:p>
        </text:list-item>
        <text:list-item>
          <text:p text:style-name="List_20_1_Content"> 1 séance d’initiation au rappel au gymnase le mercredi 06 mai</text:p>
        </text:list-item>
        <text:list-item>
          <text:p text:style-name="List_20_1_Content"> 2 sorties à la journée en extérieur le 25 avril et le 16 mai</text:p>
        </text:list-item>
        <text:list-item>
          <text:p text:style-name="List_20_1_Content"> 1 semaine dans le Var du 13 au 20 avril (seconde semaine des vacances de printemps) pour des grimpeurs plafonnant à 5b max.</text:p>
        </text:list-item>
        <text:list-item>
          <text:p text:style-name="List_20_1_Content"> 1 week-end à Hauteroche pour la fête des falaises du 30 mai au 01 juin</text:p>
        </text:list-item>
        <text:list-item>
          <text:p text:style-name="List_20_1_Content_Last"> 1 sortie à Fontainebleau pour apprendre les bons gestes dans la pratique du bloc le 21 juin.</text:p>
        </text:list-item>
      </text:list>
      <text:p text:style-name="Text_20_body">Validation de deux  sorties à Ailefroide pour apprendre à être autonome en grandes voies (voie d’escalade comprenant l’enchaînement de plusieurs longueurs de corde et donc la pratique de relais dans la paroi).</text:p>
      <text:list text:style-name="List_20_1" text:continue-numbering="false">
        <text:list-item>
          <text:p text:style-name="List_20_1_Content_First"> du 26 juin au 04 juillet</text:p>
        </text:list-item>
        <text:list-item>
          <text:p text:style-name="List_20_1_Content_Last"> du 22 au 29 aout</text:p>
        </text:list-item>
      </text:list>
      <text:p text:style-name="Text_20_body">Ces deux sorties seront constituées pour moitié de grimpeurs autonomes souhaitant transmettre leur savoir et pour moitié de grimpeurs non autonomes. L’hébergement se fera au camping d’Ailefroide. Elles sont ouvertes à tous les clubs FSGT.</text:p>
      <text:p text:style-name="Text_20_body">Report de validation du projet « progresser en escalade ». Si ce projet paraît actuellement intéresser de nombreux membres, le collectif n’a pu prendre de décision sur la façon de financer ce projet. Le club recherche actuellement des professionnels qui auraient la disponibilité et qui seraient intéressés par ce projet. Contact : <text:a xlink:type="simple" xlink:href="mailto:pelade.delphine@neuf.fr" text:style-name="Internet_20_link" text:visited-style-name="Visited_20_Internet_20_Link">pelade.delphine@neuf.fr</text:a></text:p>
      <text:p text:style-name="Text_20_body">Le collectif a rappelé son souhait d’avoir un recours au bénévolat pour les savoir-faire présents au sein du club et que seules les personnes titulaires d’un diplôme (Brevet d’Etat, Certificat de Qualification Professionnelle, Guide de haute montagne …) peuvent prétendre à une rémunération.</text:p>
      <text:h text:style-name="Heading_20_2" text:outline-level="2"><text:bookmark-start text:name="__RefHeading___escalade_pour_tous_19"/><text:bookmark-start text:name="escalade_pour_tous"/>Escalade pour tous<text:bookmark-end text:name="__RefHeading___escalade_pour_tous_19"/><text:bookmark-end text:name="escalade_pour_tous"/></text:h>
      <text:list text:style-name="List_20_1" text:continue-numbering="false">
        <text:list-item>
          <text:p text:style-name="List_20_1_Content_First"> Validation de la prolongation des séances escalade pour tous avec les enfants du foyer Draveil. L’objectif de cette prolongation est de permettre après leur découverte de l’escalade de les accompagner individuellement en tenant compte de leur handicap spécifique dans leur pratique de l’escalade.</text:p>
        </text:list-item>
        <text:list-item>
          <text:p text:style-name="List_20_1_Content"> Validation des séances du 08 avril et du 15 avril avec l’association Coallia</text:p>
        </text:list-item>
        <text:list-item>
          <text:p text:style-name="List_20_1_Content"> Validation de la séance du 17 avril avec les associations Archipel, Agenda et FTDA (France terre d'asile)</text:p>
        </text:list-item>
        <text:list-item>
          <text:p text:style-name="List_20_1_Content"> Validation de l’entrée dans le club sans tirage au sort et moyennant l’achat d’une licence FSGT de 4 mois d’une personne qui a connu l’escalade grâce au pôle « escalade pour tous » et qui souhaite à titre personnel continuer cette activité.</text:p>
        </text:list-item>
        <text:list-item>
          <text:p text:style-name="List_20_1_Content_Last"> Report du souhait d’acheter des chaussons de grande taille. Roc 14 demande à tous les grimpeurs chaussant plus de 42 de faire don de leurs vieux chaussons. Ces modèles sont très recherchés par le pôle escalade pour tous.</text:p>
        </text:list-item>
      </text:list>
      <text:p text:style-name="Text_20_body">Contact : <text:a xlink:type="simple" xlink:href="mailto:contact.escalade.pr.tous@roc14.org" text:style-name="Internet_20_link" text:visited-style-name="Visited_20_Internet_20_Link">contact.escalade.pr.tous@roc14.org</text:a></text:p>
      <text:h text:style-name="Heading_20_2" text:outline-level="2"><text:bookmark-start text:name="__RefHeading___comite_des_fetes_20"/><text:bookmark-start text:name="comite_des_fetes"/>Comité des fêtes<text:bookmark-end text:name="__RefHeading___comite_des_fetes_20"/><text:bookmark-end text:name="comite_des_fetes"/></text:h>
      <text:p text:style-name="Text_20_body">Validation du planning d’animation élaboré par le pôle comité des fêtes (1 animation par mois) après l’animation de l’AG en janvier, de la soirée crêpes et grimpe déguisée  en février, est prévu :</text:p>
      <text:list text:style-name="List_20_1" text:continue-numbering="false">
        <text:list-item>
          <text:p text:style-name="List_20_1_Content_First"> grimpe sous le bandeau en mars, </text:p>
        </text:list-item>
        <text:list-item>
          <text:p text:style-name="List_20_1_Content"> soirée poisson d’avril, </text:p>
        </text:list-item>
        <text:list-item>
          <text:p text:style-name="List_20_1_Content"> concours photos : résultats du jury en mai (et annonce dès les prochains jours) </text:p>
        </text:list-item>
        <text:list-item>
          <text:p text:style-name="List_20_1_Content_Last"> AG de juin. </text:p>
        </text:list-item>
      </text:list>
      <text:p text:style-name="Text_20_body">Delphine et Jérémy I se désespèrent de n’avoir pas plus de réponses lors de leurs envois de mails aux membres inscrits dans ce pôle. Ils souhaitent trouver des membres qui seraient disponibles pour les aider à animer ce pôle.
contact.comitedesfetes@roc14.org</text:p>
      <text:p text:style-name="Text_20_body"><text:span text:style-name="Strong_20_Emphasis">Le prochain collectif aura lieu le jeudi 26 mars à 20h dans la salle de réunion d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14</meta:creation-date>
    <dc:creator>Generated</dc:creator>
    <dc:date>2026-06-15T14::00:14</dc:date>
    <dc:language>en-US</dc:language>
    <meta:editing-cycles>1</meta:editing-cycles>
    <meta:editing-duration>PT0S</meta:editing-duration>
    <dc:title>collectif:compte-rendu:2020-02-26</dc:title>
  </office:meta>
</office:document-meta>
</file>