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9-12-12"/><text:bookmark-start text:name="__RefHeading___compte_rendu_du_collectif_roc_14_du_12_decembre_2019_1"/><text:bookmark-start text:name="compte_rendu_du_collectif_roc_14_du_12_decembre_2019"/>Compte rendu du collectif  ROC 14 du 12 décembre 2019<text:bookmark-end text:name="__RefHeading___compte_rendu_du_collectif_roc_14_du_12_decembre_2019_1"/><text:bookmark-end text:name="compte_rendu_du_collectif_roc_14_du_12_decembre_2019"/></text:h>
      <text:h text:style-name="Heading_20_2" text:outline-level="2"><text:bookmark-start text:name="__RefHeading___personnes_presentes_2"/><text:bookmark-start text:name="personnes_presentes"/>PERSONNES PRESENTES :<text:bookmark-end text:name="__RefHeading___personnes_presentes_2"/><text:bookmark-end text:name="personnes_presentes"/></text:h>
      <text:p text:style-name="Text_20_body">Christophe, Philippe, Delphine, Laurent, Géraldine, Simon, Etienne, Sebastien, Reinhard, Jérémy D, Jérémy I, Frédérique, Pierre-Yves</text:p>
      <text:h text:style-name="Heading_20_2" text:outline-level="2"><text:bookmark-start text:name="__RefHeading___points_pour_information_3"/><text:bookmark-start text:name="points_pour_information"/>POINTS POUR INFORMATION<text:bookmark-end text:name="__RefHeading___points_pour_information_3"/><text:bookmark-end text:name="points_pour_information"/></text:h>
      <text:p text:style-name="Text_20_body"><text:span text:style-name="Strong_20_Emphasis">Bureau</text:span> – Compte rendu du week-end à Buthiers : 19 personnes présentes, tous les pôles présents sauf le pôle web et communication. Ce week-end a permis de faire le point sur Roc 14. Chaque représentant de pôles s’est exprimé pour rendre compte des difficultés et des projets de son pôle. Trois axes de travail ont été définis pour l’avenir du club :
- l’accueil des nouveaux inscrits et leur intégration pour qu’ils deviennent des membres actifs du club
- l’articulation entre la formation initiale à une pratique et l’autonomie.
- la progression en escalade</text:p>
      <text:p text:style-name="Text_20_body"><text:span text:style-name="Strong_20_Emphasis">Bureau</text:span> – Convention nocturnes avec le badminton. Le badminton souhaite partager ses nocturnes avec Roc 14. La convention signée avec la ville ne le permet pas dans l’état actuel des choses et les référents nocturnes actuels ne souhaitent pas gérer cette contrainte.</text:p>
      <text:p text:style-name="Text_20_body"><text:span text:style-name="Strong_20_Emphasis">Bureau</text:span> - Refonte des tarifs : il y a trop de catégories de tarif provoquant des cas particuliers et un manque de cohérence. Il sera proposé à l’AG de janvier de  travailler sur ce thème pour préparer les réinscriptions de juin.</text:p>
      <text:p text:style-name="Text_20_body"><text:span text:style-name="Strong_20_Emphasis">Web et Com interne - Wiki</text:span> - Des comptes d’accès ont été donné à Delphine, Pierre-Yves, Reinhard. Un compte doit être donné à Frédérique. Jérémy D s’est proposé pour faire des mini-formations aux utilisateurs du wiki qui en éprouvent le besoin. La mise à jour des CR des collectifs a été réalisée, la mise à jour des sorties (lieu d’hébergement ….) est en cours.
Le Wiki est consultable sur le site de Roc 14 dans l’onglet « ressource » ou via l’adresse <text:a xlink:type="simple" xlink:href="http://wiki.roc14.org" text:style-name="Internet_20_link" text:visited-style-name="Visited_20_Internet_20_Link">http://wiki.roc14.org</text:a></text:p>
      <text:p text:style-name="Text_20_body"><text:span text:style-name="Strong_20_Emphasis">FSGT</text:span> – Compte rendu de l’Activité Nationale Alpinisme au sein de la FSGT. 40 clubs d’escalade étaient présents et 14 personnes sont venues représenter Roc 14 soit comme intervenant soit comme participant. Un compte rendu doit être rédigé avant le 02 février 2020 et sera consultable sur le site de la FSGT.</text:p>
      <text:p text:style-name="Text_20_body"><text:span text:style-name="Strong_20_Emphasis">FSGT</text:span> - AG clubs escalade d’Ile de France le vendredi 17 janvier en soirée à Pantin.</text:p>
      <text:p text:style-name="Text_20_body"><text:span text:style-name="Strong_20_Emphasis">FSGT</text:span> – Le collectif a validé Jérémy D et Philippe comme représentant de Roc 14 à la commission fédérale de la montagne et de l’escalade.</text:p>
      <text:p text:style-name="Text_20_body"><text:span text:style-name="Strong_20_Emphasis">Formation</text:span> : Table ronde des formé.e.s – 20 personnes ont échangés le 7 décembre au matin à Ivry sur les difficultés qu’ils ont rencontrées comme formé après avoir suivi une formation initiateur SAE ou SNE. Le travail s’est fait en 3 groupes de discussions.
Une seconde partie de la table ronde a été consacré à l’aide à la progression en escalade.
Enfin, un échange a eu lieu sur comment aider à devenir formateur et sur le besoin d’avoir des formateurs de formateurs.Un compte rendu doit être rédigé.</text:p>
      <text:p text:style-name="Text_20_body"><text:span text:style-name="Strong_20_Emphasis">Formation</text:span> – Un atelier « vol » est programmé le dimanche 15 décembre avec 14 inscrits pour 4 encadrants.</text:p>
      <text:p text:style-name="Text_20_body"><text:span text:style-name="Strong_20_Emphasis">Famille</text:span> - Le nouveau matériel du pôle famille est arrivé et a été rangé dans la malle enfant. La pôle famille dispose de 2 ohms (système qui permet d’amortir la différence de poids entre le grimpeur et son assureur) il propose de les ranger avec le troisième derrière le mur afin que tous les membres puissent en profiter. La clé d’accès à l’arrière du mur doit être demandée au gardien.</text:p>
      <text:h text:style-name="Heading_20_2" text:outline-level="2"><text:bookmark-start text:name="__RefHeading___point_pour_discussion_4"/><text:bookmark-start text:name="point_pour_discussion"/>POINT POUR DISCUSSION<text:bookmark-end text:name="__RefHeading___point_pour_discussion_4"/><text:bookmark-end text:name="point_pour_discussion"/></text:h>
      <text:p text:style-name="Text_20_body"><text:span text:style-name="Strong_20_Emphasis">Référents</text:span> – Il y a eu un échange de mails concernant l’utilisation de la magnésie dans la salle.
Il résulte de cet échange et de la discussion en collectif que si l’utilisation de la magnésie permet de rendre son escalade plus efficiente, elle pourrait nuire à la santé car ce sont des particules fines (on ne connaît pas l’impact exact de son utilisation). Il faut préciser que certains membres éprouvent des gênes importantes lorsque l’atmosphère est trop remplie de magnésie (difficultés respiratoires, malaises).
La remise en état de la ventilation du gymnase et le départ des gymnastes sont deux facteurs favorables pour réduire les nuisances de la magnésie. Il est quand même nécessaire d’inciter les grimpeurs en utiliser des boules de magnésie, de mieux informer sur les différents types de magnésie et dans l’intérêt général de chercher à limiter son utilisation.
De façon plus générale d’autres thèmes autour du bien-être et de l’écologie ont été abordés (utilisation des bouteilles plastiques jetables, déforestation de parcelles en forêt de Fontainebleau…). Le pôle écologie à Roc 14 est peut être né s’il trouve des membres prêts à le faire vivre.</text:p>
      <text:p text:style-name="Text_20_body"><text:span text:style-name="Strong_20_Emphasis">SAE</text:span>  - Etienne va lancer une enquête pour savoir si des places à Vertical Art pourraient trouver des acheteurs. En fonction de vos réponses, Roc 14 envisage l’achat de 1000 places non nominatives et sans durée de validité au prix de 8 euros la place. La gestion se ferait de la même façon que les places Arkoses sur demande en venant les chercher à la salle.
L’idée est émise de se renseigner sur d’autres enseignes de salle (Block out, Antrebloc) pour ne pas faire de favoritisme sur une enseigne en particulier et de demander aux membres s’ils sont intéressés.</text:p>
      <text:p text:style-name="Text_20_body"><text:span text:style-name="Strong_20_Emphasis">SAE</text:span> - Pratiques à risque au gymnase
Des référents nous signalent leur perplexité face aux réactions indifférentes de cordées qui par ignorance, inexpérience, inattention pratiquent une escalade dangereuse (parfois uniquement pendant un moment très court de la séance). Il est important que tout grimpeur puisse signaler avec bienveillance un comportement qui lui semble dangereux (et ce n’est pas grave si c’était inapproprié), il est important que tout grimpeur quelle que soit son expérience puisse prendre en compte une remarque.</text:p>
      <text:p text:style-name="Text_20_body"><text:span text:style-name="Strong_20_Emphasis">SAE</text:span> - Présentation de l’idée d’un atelier progression
Issue du séminaire de Buthiers, cette proposition fera l’objet d’une réunion de travail complémentaire avant d’être proposée au collectif. L’idée générale est de créer un groupe progression avec l’engagement d’un BE.</text:p>
      <text:h text:style-name="Heading_20_2" text:outline-level="2"><text:bookmark-start text:name="__RefHeading___points_pour_decision_5"/><text:bookmark-start text:name="points_pour_decision"/>POINTS POUR DECISION<text:bookmark-end text:name="__RefHeading___points_pour_decision_5"/><text:bookmark-end text:name="points_pour_decision"/></text:h>
      <text:p text:style-name="Text_20_body"><text:span text:style-name="Strong_20_Emphasis">Bureau</text:span> - Organisation de l’AG du samedi 18 janvier à partir de 14h au gymnase.
Il faut préparer (Céline ?) et voter le rapport d’activité et le rapport financier.
Présentation du nouveau bureau suite au départ de Virginie.
Les affiches réalisées à Buthiers seront scotchées au gymnase. Géraldine prépare la projection de films, une compétition de vitesse de la traversée du gymnase est programmée (entraînement préalable interdit !).
Nous recherchons des idées d’animation pour que cette AG réponde à ses obligations mais soit également un moment de fête, de partage et de rencontre des différents membres de Roc 14. Si vous avez des idées, n’hésitez pas à contacter le bureau : bureau@roc14.org ou le pole comité des fêtes : contact.comitedesfetes@roc14.org
Les participants peuvent venir avec de la nourriture et le pôle « comité des fêtes » s’occupera de l’achat des boissons.</text:p>
      <text:p text:style-name="Text_20_body"><text:span text:style-name="Strong_20_Emphasis">Bureau</text:span> - Date des prochains collectifs.
Lundi 13 janvier, Mercredi 26 février, Jeudi 26 mars, Lundi 27 avril, Mercredi 27 mai, Lundi 15 juin, Assemblée générale et réinscription le 20 juin.</text:p>
      <text:p text:style-name="Text_20_body"><text:span text:style-name="Strong_20_Emphasis">FSGT</text:span> - Subvention Pic&amp;Col
Suite à la création du club FSGT « Pic&amp;Col » à Grenoble, Roc 14 s’était engagé à l’aider financièrement. Le collectif valide une subvention de 1000 euros pour l’achat de matériel. Pic&amp;Col devra nous transmettre une copie des factures du matériel acheté.</text:p>
      <text:p text:style-name="Text_20_body"><text:span text:style-name="Strong_20_Emphasis">SAE</text:span> - Ouverture des voies
Première session 2020 : 22 février démontage puis 29 février et 1 mars pour l’ouverture des voies
Seconde session 2020 qui sera également l’occasion d’une formation : ouverture de voies avec l’engagement d’un BE escalade pour les membres intéressés : démontage le 18 avril et ouverture le 25 ou 26 avril (cout 500 euros).</text:p>
      <text:p text:style-name="Text_20_body"><text:span text:style-name="Strong_20_Emphasis">Escalade pour tous</text:span>
La FSGT va créer une plateforme multisports des différents clubs FSGT afin de permettre aux associations qui travaillent avec des publics défavorisés d’accéder à une offre d’activités centralisées. Roc 14 va proposer une fois par mois le samedi matin un créneau escalade.</text:p>
      <text:p text:style-name="Text_20_body"><text:span text:style-name="Strong_20_Emphasis">Formation</text:span>
Proposition de 3 ateliers vol : 2 ateliers en salle le 8 mars et 16 ou 17 mai et un à l’extérieur au viaduc des fauvettes à Bures sur Yvette dont la date reste à déterminer (courant juin).</text:p>
      <text:p text:style-name="Text_20_body"><text:span text:style-name="Strong_20_Emphasis">Formation</text:span>
Une formation de secours en grande voie d’escalade animée par Jéremy pour 6 ou 8 personnes. Le principe est acté mais la forme et les dates restent à définir.</text:p>
      <text:p text:style-name="Text_20_body"><text:span text:style-name="Strong_20_Emphasis">Formation ski de randonnée</text:span>
Stage ANENA (Association Nationale pour l’Etude de la Neige et des Avalanches) « faire sa trace » (programme consultable sur le site de l’ANENA) : formation sur 2 jours de 1170 € (budget 450 €  par jour + 270 euros pour l’ANENA) le 15 et 16 février
Pour un groupe de 6 personnes avec comme pré-requis être autonome en ski de randonnée et vouloir évoluer vers une activité d’encadrant.</text:p>
      <text:p text:style-name="Text_20_body"><text:span text:style-name="Strong_20_Emphasis">Formation ski de randonnée</text:span>
Raid itinérant en ski-alpinisme de 5 jours avec un encadrement par un guide de haute montagne.
Le ski alpinisme est une pratique du ski de randonnée en terrain haute montagne comportant des passages sur glacier, des passages d’escalade ou d’ascension de pentes de neige raides qui mettent en œuvre des techniques de progression et d’assurage spécifiques.
Pour un groupe de 6 personnes avec comme pré-requis être autonome en ski de randonnée et vouloir évoluer vers une activité d’encadrant.
L’activité ski de randonnée souffre actuellement d’un déficit d’encadrants. Des pratiquants de Roc 14 ont besoin d’un complément de formation pour évoluer en sécurité. Roc 14 accepte de prendre en charge cette formation mais demande aux participants un engagement moral pour à l’avenir organiser au sein du club des sorties en ski de randonnée.
La question de la participation financière des participants de la sortie à une partie du coût du guide de haute montagne a été posée.</text:p>
      <text:p text:style-name="Text_20_body"><text:span text:style-name="Strong_20_Emphasis">Comité des fêtes</text:span>
Pot de fin d’année le vendredi 20 décembre durant la nocturne</text:p>
      <text:p text:style-name="Text_20_body"><text:span text:style-name="Strong_20_Emphasis">Sortie ski de randonnée</text:span>
Sortie commune Grimpe13/Roc 14 du 15 au 22 février.
La sortie est ouverte à 2/3 personnes souhaitant évoluer vers l’encadrement et 5/6 personnes souhaitant découvrir cette activité.
Pour ceux qui souhaitent plus de renseignements concernant le ski de randonnée :
C’est quoi ? Comment ça marche ? Faut-il savoir skier ? C’est quoi une conversion ? Les peaux de phoques sont-elles vraiment en phoques ?
Vous pouvez contacter Pierre-Yves : pcazeaud@gmail.com</text:p>
      <text:p text:style-name="Text_20_body"><text:span text:style-name="Strong_20_Emphasis">Sortie</text:span>
Sortie escalade en terrain d’aventure dans le Wadi-Rum en Jordanie du 2 avril au 13 avril pour 10 personnes.
Sortie interclub réservée à des personnes étant autonome en terrain d’aventure.</text:p>
      <text:p text:style-name="Text_20_body"><text:span text:style-name="Strong_20_Emphasis">Sortie</text:span>
Validation pour l’achat d’un second abonnement à la Chamoniarde (grand réseau VHF) pour 63 euros par an. Cet achat permet à Roc 14 de disposer de deux radios permettant d’appeler les secours en montagne (même dans les zones non couvertes) sur tout l’arc alpin français à l’exception du massif du Mercantour mais également sur une partie de la Suisse et de l’Italie.</text:p>
      <text:p text:style-name="Text_20_body"><text:span text:style-name="Strong_20_Emphasis"><text:span text:style-name="Emphasis">Le prochain collectif aura lieu le lundi 13 janvier à 20h dans la salle de réunion du gymnase Alice Milli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0:09</meta:creation-date>
    <dc:creator>Generated</dc:creator>
    <dc:date>2026-06-15T14::00:09</dc:date>
    <dc:language>en-US</dc:language>
    <meta:editing-cycles>1</meta:editing-cycles>
    <meta:editing-duration>PT0S</meta:editing-duration>
    <dc:title>collectif:compte-rendu:2019-12-12</dc:title>
  </office:meta>
</office:document-meta>
</file>