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9-11-06"/><text:bookmark-start text:name="__RefHeading___compte_rendu_du_collectif_d_animation_du_mercredi_06_novembre_2019_1"/><text:bookmark-start text:name="compte_rendu_du_collectif_d_animation_du_mercredi_06_novembre_2019"/>Compte Rendu du collectif d’animation du Mercredi 06 novembre 2019<text:bookmark-end text:name="__RefHeading___compte_rendu_du_collectif_d_animation_du_mercredi_06_novembre_2019_1"/><text:bookmark-end text:name="compte_rendu_du_collectif_d_animation_du_mercredi_06_novembre_2019"/></text:h>
      <text:p text:style-name="Text_20_body"><text:span text:style-name="Strong_20_Emphasis">Personnes présentes</text:span> :</text:p>
      <text:p text:style-name="Text_20_body">Anis, Simon, Christophe, Sadek, Géraldine, Laurent, Aurélien, Eric, Pierre-Yves</text:p>
      <text:h text:style-name="Heading_20_2" text:outline-level="2"><text:bookmark-start text:name="__RefHeading___pour_discussion_2"/><text:bookmark-start text:name="pour_discussion"/>Pour discussion<text:bookmark-end text:name="__RefHeading___pour_discussion_2"/><text:bookmark-end text:name="pour_discussion"/></text:h>
      <text:h text:style-name="Heading_20_3" text:outline-level="3"><text:bookmark-start text:name="__RefHeading___bureau_3"/><text:bookmark-start text:name="bureau"/>Bureau<text:bookmark-end text:name="__RefHeading___bureau_3"/><text:bookmark-end text:name="bureau"/></text:h>
      <text:p text:style-name="Text_20_body">Paul Devrue, enseignant EPS au lycée Paul Bert (Paris 14) et animateur du créneau AS-UNSS du lundi soir au gymnase Alice Milliat demande la possibilité de venir faire grimper 15 personnes jusqu’au mois décembre car son gymnase habituel est réquisitionné pour accueillir des réfugiés. Le collectif a décidé de lui proposer 3 créneaux possibles : le mardi soir de 20h à 22h, le jeudi soir de 20h à 22h et le samedi matin de 9h à 12h. Ces créneaux étant ceux où le gymnase est le moins occupé. En cas d’accord une convention sera signée avec lui.</text:p>
      <text:h text:style-name="Heading_20_3" text:outline-level="3"><text:bookmark-start text:name="__RefHeading___pole_sae_4"/><text:bookmark-start text:name="pole_sae"/>Pôle SAE<text:bookmark-end text:name="__RefHeading___pole_sae_4"/><text:bookmark-end text:name="pole_sae"/></text:h>
      <text:h text:style-name="Heading_20_4" text:outline-level="4"><text:bookmark-start text:name="__RefHeading___don_5"/><text:bookmark-start text:name="don"/>Don<text:bookmark-end text:name="__RefHeading___don_5"/><text:bookmark-end text:name="don"/></text:h>
      <text:p text:style-name="Text_20_body">Aurélien est adhérent à Roc 14 et également membre actif dans une association de réemploi installée au « jardin denfert » depuis le mois de juillet.</text:p>
      <text:p text:style-name="Text_20_body">Il demande à Roc 14 :</text:p>
      <text:list text:style-name="List_20_1" text:continue-numbering="false">
        <text:list-item>
          <text:p text:style-name="List_20_1_Content_First"> de lui donner des prises d’escalade usagées pour l’aménagement d’un petit pan d’escalade sous un escalier.</text:p>
        </text:list-item>
        <text:list-item>
          <text:p text:style-name="List_20_1_Content_Last"> de lui donner du matériel usagé de tout type dans le cadre de leur réemploi par les artistes actuellement présents au « jardin denfert ».</text:p>
        </text:list-item>
      </text:list>
      <text:p text:style-name="Text_20_body">Le collectif a décidé de lui donner des prises à l’occasion d’un prochain tri ainsi que de lui fournir le matériel mis en rebut en raison de sa vétusté et utilisable par les artistes pour la réalisation de leur œuvre.</text:p>
      <text:p text:style-name="Text_20_body">Les membres de Roc 14 peuvent également le contacter pour le réemploi de matériel usagé : <text:a xlink:type="simple" xlink:href="mailto:aurelien.roussel@hotmail.fr" text:style-name="Internet_20_link" text:visited-style-name="Visited_20_Internet_20_Link">aurelien.roussel@hotmail.fr</text:a></text:p>
      <text:h text:style-name="Heading_20_4" text:outline-level="4"><text:bookmark-start text:name="__RefHeading___entretien_mur_6"/><text:bookmark-start text:name="entretien_mur"/>Entretien mur<text:bookmark-end text:name="__RefHeading___entretien_mur_6"/><text:bookmark-end text:name="entretien_mur"/></text:h>
      <text:p text:style-name="Text_20_body">Christophe nous informe que la vérification annuelle du mur par la société Pyramide aura lieu prochainement. Il s’inquiète qu’une vérification trimestrielle plus légère (contrôle visuel des EPI) ne soit pas réalisée comme la réglementation le demande.</text:p>
      <text:p text:style-name="Text_20_body">Le collectif a pris la décision de créer un cahier présent dans la malle référent où les membres par l’intermédiaire du référent peuvent signaler toutes les anomalies qu’ils constatent sur le mur.</text:p>
      <text:p text:style-name="Text_20_body">De plus Christophe au nom de Roc 14 se charge d’écrire un mail à la mairie pour lui rappeler son obligation de contrôle trimestrielle et par conséquent de prévoir le budget nécessaire.</text:p>
      <text:h text:style-name="Heading_20_4" text:outline-level="4"><text:bookmark-start text:name="__RefHeading___renouvellement_voies_7"/><text:bookmark-start text:name="renouvellement_voies"/>Renouvellement voies<text:bookmark-end text:name="__RefHeading___renouvellement_voies_7"/><text:bookmark-end text:name="renouvellement_voies"/></text:h>
      <text:p text:style-name="Text_20_body">Une session démontage des voies est prévue pour le we du 7 et 8 décembre. Une session ouverture de voies est prévue pour le we du 14 et 15 décembre.</text:p>
      <text:h text:style-name="Heading_20_3" text:outline-level="3"><text:bookmark-start text:name="__RefHeading___escalade_pour_tous_8"/><text:bookmark-start text:name="escalade_pour_tous"/>Escalade pour tous<text:bookmark-end text:name="__RefHeading___escalade_pour_tous_8"/><text:bookmark-end text:name="escalade_pour_tous"/></text:h>
      <text:p text:style-name="Text_20_body"><text:a xlink:type="simple" xlink:href="mailto:aurelien.roussel@hotmail.fr" text:style-name="Internet_20_link" text:visited-style-name="Visited_20_Internet_20_Link">Aurélien</text:a> sollicite Roc 14 pour organiser une activité escalade pour un groupe de personnes expatriées. Le collectif l’a incité à joindre le <text:a xlink:type="simple" xlink:href="mailto:contact.escalade.pr.tous@roc14.org" text:style-name="Internet_20_link" text:visited-style-name="Visited_20_Internet_20_Link">pôle escalade pour tous</text:a> pour essayer de mettre en place ce projet.</text:p>
      <text:h text:style-name="Heading_20_3" text:outline-level="3"><text:bookmark-start text:name="__RefHeading___creneau_famille_9"/><text:bookmark-start text:name="creneau_famille"/>Créneau Famille<text:bookmark-end text:name="__RefHeading___creneau_famille_9"/><text:bookmark-end text:name="creneau_famille"/></text:h>
      <text:p text:style-name="Text_20_body">Simon souhaite que les enfants possèdent comme les adultes une carte membre. En effet des gardiens (trop zélés) ont refusé l’accès au gymnase à certains d’entre eux. Les enfants auront donc également une carte Roc 14 d’accès au mur avec une étiquette autocollante spécifique.</text:p>
      <text:h text:style-name="Heading_20_3" text:outline-level="3"><text:bookmark-start text:name="__RefHeading___referents_nocturnes_10"/><text:bookmark-start text:name="referents_nocturnes"/>Référents nocturnes<text:bookmark-end text:name="__RefHeading___referents_nocturnes_10"/><text:bookmark-end text:name="referents_nocturnes"/></text:h>
      <text:p text:style-name="Text_20_body">Jusqu’au mois de décembre, des profs de sport de la mairie de Paris ont sollicité Roc 14 pour que des moulinettes soient installées le lundi soir à la fin de la nocturne pour leur permettre de démarrer rapidement l’activité avec les scolaires du mardi matin. Dans l’idéal il faut équiper toutes les lignes faciles en moulinette avec une alternance de cordes vertes et de cordes rouges. Merci d’avance pour votre aide !</text:p>
      <text:h text:style-name="Heading_20_3" text:outline-level="3"><text:bookmark-start text:name="__RefHeading___accueil_des_nouveaux_11"/><text:bookmark-start text:name="accueil_des_nouveaux"/>Accueil des nouveaux<text:bookmark-end text:name="__RefHeading___accueil_des_nouveaux_11"/><text:bookmark-end text:name="accueil_des_nouveaux"/></text:h>
      <text:p text:style-name="Text_20_body">Des nouveaux se renseignent sur les dates de « l’atelier vol ». Nous cherchons des membres qualifiés qui pourraient organiser un atelier vol.</text:p>
      <text:h text:style-name="Heading_20_2" text:outline-level="2"><text:bookmark-start text:name="__RefHeading___pour_decision_12"/><text:bookmark-start text:name="pour_decision"/>Pour décision<text:bookmark-end text:name="__RefHeading___pour_decision_12"/><text:bookmark-end text:name="pour_decision"/></text:h>
      <text:h text:style-name="Heading_20_3" text:outline-level="3"><text:bookmark-start text:name="__RefHeading___pole_sae_13"/><text:bookmark-start text:name="pole_sae1"/>Pôle SAE<text:bookmark-end text:name="__RefHeading___pole_sae_13"/><text:bookmark-end text:name="pole_sae1"/></text:h>
      <text:h text:style-name="Heading_20_4" text:outline-level="4"><text:bookmark-start text:name="__RefHeading___entretien_14"/><text:bookmark-start text:name="entretien"/>Entretien<text:bookmark-end text:name="__RefHeading___entretien_14"/><text:bookmark-end text:name="entretien"/></text:h>
      <text:p text:style-name="Text_20_body">Demande pour un montant de 100 euros de l’achat de quelques sangles, maillons  rapides, mousquetons afin de permettre à la société Pyramide de changer immédiatement les EPI défectueux et éviter la fermeture d’une ligne d’escalade pour une durée indéterminée.</text:p>
      <text:p text:style-name="Text_20_body">Le matériel changé étant validé par Pyramide lors de sa pose. Un courrier sera fait à la mairie pour l’informer et voir pour remboursement et budgétisation dans le futur Le collectif a validé cet achat.</text:p>
      <text:h text:style-name="Heading_20_4" text:outline-level="4"><text:bookmark-start text:name="__RefHeading___achat_prises_traversees_15"/><text:bookmark-start text:name="achat_prises_traversees"/>Achat prises traversées<text:bookmark-end text:name="__RefHeading___achat_prises_traversees_15"/><text:bookmark-end text:name="achat_prises_traversees"/></text:h>
      <text:p text:style-name="Text_20_body">Demande pour un montant de 300 euros de l’achat de prises marbrées rouges et blanches pour renouveler et améliorer la traversée du mur. Le collectif a validé cet achat.</text:p>
      <text:h text:style-name="Heading_20_4" text:outline-level="4"><text:bookmark-start text:name="__RefHeading___achat_prises_16"/><text:bookmark-start text:name="achat_prises"/>Achat prises<text:bookmark-end text:name="__RefHeading___achat_prises_16"/><text:bookmark-end text:name="achat_prises"/></text:h>
      <text:p text:style-name="Text_20_body">Demande pour un montant de 3000 euros de l’achat de prises d’escalade pour les ouvertures à venir.  Le collectif a validé cet achat.</text:p>
      <text:h text:style-name="Heading_20_4" text:outline-level="4"><text:bookmark-start text:name="__RefHeading___achat_modules_17"/><text:bookmark-start text:name="achat_modules"/>Achat modules<text:bookmark-end text:name="__RefHeading___achat_modules_17"/><text:bookmark-end text:name="achat_modules"/></text:h>
      <text:p text:style-name="Text_20_body">Demande pour un montant de 500 euros de l’achat de modules pour le pan de nouveau utilisable suite au départ de la gymnastique. Le collectif a validé cet achat.</text:p>
      <text:p text:style-name="Text_20_body"><text:span text:style-name="Strong_20_Emphasis">Le prochain collectif aura lieu le jeudi 12 décem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30</meta:creation-date>
    <dc:creator>Generated</dc:creator>
    <dc:date>2026-06-15T13::58:30</dc:date>
    <dc:language>en-US</dc:language>
    <meta:editing-cycles>1</meta:editing-cycles>
    <meta:editing-duration>PT0S</meta:editing-duration>
    <dc:title>collectif:compte-rendu:2019-11-06</dc:title>
  </office:meta>
</office:document-meta>
</file>