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09-05"/><text:bookmark-start text:name="__RefHeading___compte_rendu_du_collectif_d_animation_du_jeudi_05_septembre_2019_1"/><text:bookmark-start text:name="compte_rendu_du_collectif_d_animation_du_jeudi_05_septembre_2019"/>Compte Rendu du collectif d’animation du jeudi 05 septembre 2019<text:bookmark-end text:name="__RefHeading___compte_rendu_du_collectif_d_animation_du_jeudi_05_septembre_2019_1"/><text:bookmark-end text:name="compte_rendu_du_collectif_d_animation_du_jeudi_05_septembre_2019"/></text:h>
      <text:p text:style-name="Text_20_body"><text:span text:style-name="Strong_20_Emphasis">Personnes présentes</text:span></text:p>
      <text:p text:style-name="Text_20_body">Florence, Emmanuel, Christophe, Reinhard, Marie, Céline, Philippe, Frédérique, Laurent, Maria, Simon, Géraldine</text:p>
      <text:h text:style-name="Heading_20_2" text:outline-level="2"><text:bookmark-start text:name="__RefHeading___pour_information_2"/><text:bookmark-start text:name="pour_information"/>Pour information<text:bookmark-end text:name="__RefHeading___pour_information_2"/><text:bookmark-end text:name="pour_information"/></text:h>
      <text:h text:style-name="Heading_20_3" text:outline-level="3"><text:bookmark-start text:name="__RefHeading___pole_accueil_des_nouveaux_marie_3"/><text:bookmark-start text:name="pole_accueil_des_nouveaux_marie"/>Pôle accueil des nouveaux – Marie<text:bookmark-end text:name="__RefHeading___pole_accueil_des_nouveaux_marie_3"/><text:bookmark-end text:name="pole_accueil_des_nouveaux_marie"/></text:h>
      <text:p text:style-name="Text_20_body">Présentation des documents qui seront utilisés pour effectuer l’accueil des nouveaux et valider le passeport autonomie.
Marie rappelle l’importance du référent dans l’organisation des triplettes (séance qui précède la validation du passeport autonomie). Lors de ces séances tous les grimpeurs autonomes présents dans la salle se doivent d’accueillir dans leur cordée un nouvel arrivant. </text:p>
      <text:p text:style-name="Text_20_body">Contact : <text:a xlink:type="simple" xlink:href="mailto:contact.accueil.adherents@roc14.org" text:style-name="Internet_20_link" text:visited-style-name="Visited_20_Internet_20_Link">contact.accueil.adherents@roc14.org</text:a>.</text:p>
      <text:h text:style-name="Heading_20_3" text:outline-level="3"><text:bookmark-start text:name="__RefHeading___pole_sortie_montagne_randonnee_reinhard_4"/><text:bookmark-start text:name="pole_sortie_montagne_randonnee_reinhard"/>Pôle sortie, montagne, randonnée – Reinhard<text:bookmark-end text:name="__RefHeading___pole_sortie_montagne_randonnee_reinhard_4"/><text:bookmark-end text:name="pole_sortie_montagne_randonnee_reinhard"/></text:h>
      <text:p text:style-name="Text_20_body">Compte rendu de la réunion de pole du lundi 2 septembre. Trois parties pour cette réunion</text:p>
      <text:list text:style-name="List_20_1" text:continue-numbering="false">
        <text:list-item>
          <text:p text:style-name="List_20_1_Content_First"> Programmation des sorties de l’automne</text:p>
        </text:list-item>
        <text:list-item>
          <text:p text:style-name="List_20_1_Content"> Relance d’un document partagé permettant d’obtenir toutes les informations d’une sortie (falaise, hébergement, tarif …). Etienne a proposé son aide pour faire avancer ce point.</text:p>
        </text:list-item>
        <text:list-item>
          <text:p text:style-name="List_20_1_Content_Last"> Nécessité de mieux préciser les règles de subvention des sorties face aux nombreux cas particuliers donnés comme exemple. Ce point sera mis pour discussion au prochain collectif pour le faire avancer.</text:p>
        </text:list-item>
      </text:list>
      <text:h text:style-name="Heading_20_3" text:outline-level="3"><text:bookmark-start text:name="__RefHeading___pole_sortie_montagne_randonnee_frederique_5"/><text:bookmark-start text:name="pole_sortie_montagne_randonnee_frederique"/>Pôle sortie, montagne, randonnée – Frédérique<text:bookmark-end text:name="__RefHeading___pole_sortie_montagne_randonnee_frederique_5"/><text:bookmark-end text:name="pole_sortie_montagne_randonnee_frederique"/></text:h>
      <text:p text:style-name="Text_20_body">Présentation des différentes possibilités de prévenir les secours en montagne et mise au point sur l’utilisation de radio.</text:p>
      <text:list text:style-name="List_20_1" text:continue-numbering="false">
        <text:list-item>
          <text:p text:style-name="List_20_1_Content_First"> Proposition d’acheter des radios par le club.</text:p>
        </text:list-item>
        <text:list-item>
          <text:p text:style-name="List_20_1_Content"> Proposition d’acheter un abonnement à la Chamoniarde (63 euros par an) qui couvre tout l’arc alpin à l’exception du Mercantour.</text:p>
        </text:list-item>
        <text:list-item>
          <text:p text:style-name="List_20_1_Content"> Demande d’avis aux organisateurs de sorties alpinisme et ski de randonnée.</text:p>
        </text:list-item>
        <text:list-item>
          <text:p text:style-name="List_20_1_Content_Last"> Nécessité de se renseigner sur les différentes radios existantes.</text:p>
        </text:list-item>
      </text:list>
      <text:p text:style-name="Text_20_body">Ce point sera mis pour discussion au prochain collectif pour le faire avancer.</text:p>
      <text:h text:style-name="Heading_20_3" text:outline-level="3"><text:bookmark-start text:name="__RefHeading___pole_escalade_pour_tous_florence_6"/><text:bookmark-start text:name="pole_escalade_pour_tous_florence"/>Pôle Escalade pour tous – Florence<text:bookmark-end text:name="__RefHeading___pole_escalade_pour_tous_florence_6"/><text:bookmark-end text:name="pole_escalade_pour_tous_florence"/></text:h>
      <text:p text:style-name="Text_20_body">Information sur le calendrier des séances pour les jeunes migrants. Les dates retenues sont : 25 octobre, 03 janvier, 21 février, 17 avril et une sortie à Fontainebleau le 04 juillet.</text:p>
      <text:p text:style-name="Text_20_body">Il est important d’avoir des membres de l’association qui viennent aider pour l’encadrement de ces séances. Florence insiste sur l’importance de préparer ces séances et sur la nécessité de venir à la réunion de préparation qui précède les séances.</text:p>
      <text:p text:style-name="Text_20_body">Contact : <text:a xlink:type="simple" xlink:href="mailto:contact.escalade.pr.tous@roc14.org" text:style-name="Internet_20_link" text:visited-style-name="Visited_20_Internet_20_Link">contact.escalade.pr.tous@roc14.org</text:a></text:p>
      <text:h text:style-name="Heading_20_3" text:outline-level="3"><text:bookmark-start text:name="__RefHeading___pole_coop_alpi_frederique_7"/><text:bookmark-start text:name="pole_coop_alpi_frederique"/>Pôle Coop alpi – Frédérique<text:bookmark-end text:name="__RefHeading___pole_coop_alpi_frederique_7"/><text:bookmark-end text:name="pole_coop_alpi_frederique"/></text:h>
      <text:p text:style-name="Text_20_body">L’entretien du matériel aura lieu au local de la coop alpi à Ivry sur Seine le samedi 19 octobre à 14h30. Au programme, révision du matériel utilisé cet été et grattage et fartage des skis pour la saison hivernale.</text:p>
      <text:p text:style-name="Text_20_body">Contact : <text:a xlink:type="simple" xlink:href="mailto:coopalpi@roc14.org" text:style-name="Internet_20_link" text:visited-style-name="Visited_20_Internet_20_Link">coopalpi@roc14.org</text:a></text:p>
      <text:h text:style-name="Heading_20_3" text:outline-level="3"><text:bookmark-start text:name="__RefHeading___pole_sae_etienne_8"/><text:bookmark-start text:name="pole_sae_etienne"/>Pôle SAE – Etienne<text:bookmark-end text:name="__RefHeading___pole_sae_etienne_8"/><text:bookmark-end text:name="pole_sae_etienne"/></text:h>
      <text:p text:style-name="Text_20_body">La séance ouverture de voies prévue au mois d’août n’a pas pu avoir lieu. Une nouvelle séance est prévue dans le courant de l’automne, la date restant à préciser.</text:p>
      <text:h text:style-name="Heading_20_2" text:outline-level="2"><text:bookmark-start text:name="__RefHeading___pour_decision_9"/><text:bookmark-start text:name="pour_decision"/>Pour décision<text:bookmark-end text:name="__RefHeading___pour_decision_9"/><text:bookmark-end text:name="pour_decision"/></text:h>
      <text:h text:style-name="Heading_20_3" text:outline-level="3"><text:bookmark-start text:name="__RefHeading___pole_sortie_montagne_randonnee_10"/><text:bookmark-start text:name="pole_sortie_montagne_randonnee"/>Pôle sortie, montagne, randonnée<text:bookmark-end text:name="__RefHeading___pole_sortie_montagne_randonnee_10"/><text:bookmark-end text:name="pole_sortie_montagne_randonnee"/></text:h>
      <text:list text:style-name="List_20_1" text:continue-numbering="false">
        <text:list-item>
          <text:p text:style-name="List_20_1_Content_First"> Florence – 21 / 22 septembre - Trail d’Alésia et équipement de la Falaise d’Hauteroche. Contact : <text:a xlink:type="simple" xlink:href="mailto:florence.pistre@gmail.com" text:style-name="Internet_20_link" text:visited-style-name="Visited_20_Internet_20_Link">florence.pistre@gmail.com</text:a></text:p>
        </text:list-item>
        <text:list-item>
          <text:p text:style-name="List_20_1_Content"> Olivia/Stéphanie – 28/ 29 septembre – nettoyage de la Falaise d’Hauteroche. Contact : <text:a xlink:type="simple" xlink:href="mailto:contact.sorties@roc14.org" text:style-name="Internet_20_link" text:visited-style-name="Visited_20_Internet_20_Link">contact.sorties@roc14.org</text:a></text:p>
        </text:list-item>
        <text:list-item>
          <text:p text:style-name="List_20_1_Content"> Tristan – Séjour escalade en Bourgogne à Hauteroche – du 5 au 6 octobre – 12 personnes  -  covoiturage+camping sauvage – Coût estimé 60 euros</text:p>
        </text:list-item>
        <text:list-item>
          <text:p text:style-name="List_20_1_Content"> Stéphane – Découverte de l’escalade à Fontainebleau – 5 octobre – 35 personnes  -  transport en bus – coût 5 euros</text:p>
        </text:list-item>
        <text:list-item>
          <text:p text:style-name="List_20_1_Content"> Maria – Séjour initiation grandes voies dans les calanques – du 8 au 12 novembre – 12 personnes  -  Train+voiture – Hébergement en gîte – coût estimé 300 euros – Cette sortie est co organisée avec les clubs : Grimpo6 et 9àpic.</text:p>
        </text:list-item>
        <text:list-item>
          <text:p text:style-name="List_20_1_Content"> Frédérique – Séjour couenne au dentelle de montmirail  – du 6 au 8 décembre – 12 personnes  -  Train+voiture – Hébergement en gîte.</text:p>
        </text:list-item>
        <text:list-item>
          <text:p text:style-name="List_20_1_Content_Last"> Olivia/Anne Claire – Séjour Surana, escalade en Espagne  – du 28 décembre au 5 janvier – 8 personnes  -  Avion+voiture – Hébergement en gîte. Sortie réservée à des grimpeurs autonomes niveau 6a.</text:p>
        </text:list-item>
      </text:list>
      <text:h text:style-name="Heading_20_3" text:outline-level="3"><text:bookmark-start text:name="__RefHeading___bureau_11"/><text:bookmark-start text:name="bureau"/>Bureau<text:bookmark-end text:name="__RefHeading___bureau_11"/><text:bookmark-end text:name="bureau"/></text:h>
      <text:list text:style-name="List_20_1" text:continue-numbering="false">
        <text:list-item>
          <text:p text:style-name="List_20_1_Content_First"> Philippe – Report du WE des pôles et des adhérents impliqués dans l’association. La nouvelle date fixée est le week-end du 16 novembre.</text:p>
        </text:list-item>
        <text:list-item>
          <text:p text:style-name="List_20_1_Content_Last"> Christophe – Demande du badmington d’échanger les créneaux nocturnes. Le collectif n’est pas favorable à cet échange.</text:p>
        </text:list-item>
      </text:list>
      <text:h text:style-name="Heading_20_3" text:outline-level="3"><text:bookmark-start text:name="__RefHeading___pole_fsgt_philippe_12"/><text:bookmark-start text:name="pole_fsgt_philippe"/>Pôle FSGT – Philippe<text:bookmark-end text:name="__RefHeading___pole_fsgt_philippe_12"/><text:bookmark-end text:name="pole_fsgt_philippe"/></text:h>
      <text:p text:style-name="Text_20_body">Participation de Roc 14 aux assises nationales de l’activité montagne/escalade de la FSGT du 9, 10 et 11 novembre.</text:p>
      <text:p text:style-name="Text_20_body">Cet événement se déroule tous les 4 ans. L’objectif est de définir les actions qui seront menées par la FSGT. Roc 14 a été sollicité pour venir témoigner autour de 4 thèmes :</text:p>
      <text:list text:style-name="Numbering_20_1" text:continue-numbering="false">
        <text:list-item>
          <text:p text:style-name="Numbering_20_1_Content_First"> L’aménagement, l’entretien, l’ouverture des voies au mur.</text:p>
        </text:list-item>
        <text:list-item>
          <text:p text:style-name="Numbering_20_1_Content"> Le collectif d’animation et l’animation de la vie associative dans le club</text:p>
        </text:list-item>
        <text:list-item>
          <text:p text:style-name="Numbering_20_1_Content"> L’accueil des nouveaux</text:p>
        </text:list-item>
        <text:list-item>
          <text:p text:style-name="Numbering_20_1_Content_Last"> L’escalade solidaire.</text:p>
        </text:list-item>
      </text:list>
      <text:p text:style-name="Text_20_body">Si des membres souhaitent participer à ces assises.</text:p>
      <text:p text:style-name="Text_20_body">Contact : <text:a xlink:type="simple" xlink:href="mailto:segrestanp@gmail.com" text:style-name="Internet_20_link" text:visited-style-name="Visited_20_Internet_20_Link">segrestanp@gmail.com</text:a></text:p>
      <text:h text:style-name="Heading_20_3" text:outline-level="3"><text:bookmark-start text:name="__RefHeading___pole_ados_geraldine_13"/><text:bookmark-start text:name="pole_ados_geraldine"/>Pole Ados – Géraldine<text:bookmark-end text:name="__RefHeading___pole_ados_geraldine_13"/><text:bookmark-end text:name="pole_ados_geraldine"/></text:h>
      <text:p text:style-name="Text_20_body">Achat pour les personnes impliquées dans les pôles enfants/ados de 8 livres : “Grimpe pour tous” pour un budget de 160 euros.</text:p>
      <text:h text:style-name="Heading_20_2" text:outline-level="2"><text:bookmark-start text:name="__RefHeading___la_date_des_prochains_collectifs_14"/><text:bookmark-start text:name="la_date_des_prochains_collectifs"/>La date des prochains collectifs :<text:bookmark-end text:name="__RefHeading___la_date_des_prochains_collectifs_14"/><text:bookmark-end text:name="la_date_des_prochains_collectifs"/></text:h>
      <text:list text:style-name="List_20_1" text:continue-numbering="false">
        <text:list-item>
          <text:p text:style-name="List_20_1_Content_First"> lundi 07 octobre,</text:p>
        </text:list-item>
        <text:list-item>
          <text:p text:style-name="List_20_1_Content"> mercredi 06 novembre,</text:p>
        </text:list-item>
        <text:list-item>
          <text:p text:style-name="List_20_1_Content"> jeudi 12 décembre</text:p>
        </text:list-item>
        <text:list-item>
          <text:p text:style-name="List_20_1_Content_Last"> lundi 13 janv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6:45</meta:creation-date>
    <dc:creator>Generated</dc:creator>
    <dc:date>2026-06-15T17::56:45</dc:date>
    <dc:language>en-US</dc:language>
    <meta:editing-cycles>1</meta:editing-cycles>
    <meta:editing-duration>PT0S</meta:editing-duration>
    <dc:title>collectif:compte-rendu:2019-09-05</dc:title>
  </office:meta>
</office:document-meta>
</file>