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6-06"/>ROC 14</text:p>
      <text:h text:style-name="Heading_20_1" text:outline-level="1"><text:bookmark-start text:name="__RefHeading___compte_rendu_du_collectif_d_animation_du_mercredi_06_juin_2019_1"/><text:bookmark-start text:name="compte_rendu_du_collectif_d_animation_du_mercredi_06_juin_2019"/>Compte Rendu du collectif d’animation du Mercredi 06 juin 2019<text:bookmark-end text:name="__RefHeading___compte_rendu_du_collectif_d_animation_du_mercredi_06_juin_2019_1"/><text:bookmark-end text:name="compte_rendu_du_collectif_d_animation_du_mercredi_06_juin_2019"/></text:h>
      <text:p text:style-name="Text_20_body"><text:span text:style-name="Strong_20_Emphasis">Personnes présentes</text:span>
Bertrand, Patrick, Virginie, Yves, Rémi, Louis, Laurent, Stéphanie, Géraldine, Philippe, Laure, Jérémy, Hervé, Sophie, Emma, Christophe, Simon, Jérémy, Céline, Eric</text:p>
      <text:h text:style-name="Heading_20_2" text:outline-level="2"><text:bookmark-start text:name="__RefHeading___pour_information_2"/><text:bookmark-start text:name="pour_information"/>Pour information :<text:bookmark-end text:name="__RefHeading___pour_information_2"/><text:bookmark-end text:name="pour_information"/></text:h>
      <text:p text:style-name="Text_20_body">1- L’assemblée générale se déroulera au comité FSGT d’Ivry le 22 juin à partir de 13h00.</text:p>
      <text:p text:style-name="Text_20_body">2- Les réinscriptions ont commencé. A ce jour 240 membres sur 826 se sont réinscrits. Les réinscriptions se font par internet ou au moment de l’AG pour tous les membres de Roc 14 à l’exception des personnes ayant une double licence. Celles-ci ne peuvent pas se réinscrire par internet et doivent venir ou se faire représenter lors de l’AG. Le nombre de places ouvertes pour les nouvelles inscriptions sera déterminé au mois de juillet après la clôture des réinscriptions.</text:p>
      <text:p text:style-name="Text_20_body">3- Laure Conil devient la nouvelle responsable du pôle « accueil des nouveaux » en remplacement d’Yves Bertini.</text:p>
      <text:p text:style-name="Text_20_body">4- Simon Mace devient le nouveau responsable du pôle « famille » en remplacement d’Yves Bertini.</text:p>
      <text:p text:style-name="Text_20_body">5- Suite à l’accident sans gravité qui a eu lieu à la salle la semaine dernière (hors créneau Roc 14), un rappel à la vigilance lors de l’assurage est fait. En cas d’accident nous rappelons l’existence d’une fiche accident qui doit permettre d’avoir un compte rendu écrit rapidement après l’accident.</text:p>
      <text:p text:style-name="Text_20_body">6- La sortie à Vertus du pole « famille », initialement prévue le 15 mai a été reportée au 16 juin 2019.</text:p>
      <text:p text:style-name="Text_20_body">7- Une sortie du cycle initiation est prévue au Andelys le 16 juin 2019. Contact : pole formation.</text:p>
      <text:p text:style-name="Text_20_body">8- Le pôle « Escalade pour tous » co-organise avec « France Terre d’Asile » une sortie à Fontainebleau le 06 juillet 2019.</text:p>
      <text:p text:style-name="Text_20_body">9- Les précédentes cordes utilisées au mur ont été offertes pour équiper des accès aux voies dans la région d’Annot.</text:p>
      <text:p text:style-name="Text_20_body">10- Très bon retour des sorties à Orgon, en Bretagne, dans les Calanques et au Verdon.</text:p>
      <text:p text:style-name="Text_20_body">11- Très bon retour du cycle formation avec l’initiation au rappel d’abord au gymnase puis au viaduc des fauvettes.</text:p>
      <text:p text:style-name="Text_20_body">12- Très bon retour de la formation encadrement en « grande voie » sur le site de Destel près de Toulon avec la présence de 6 membres de Roc 14. Un compte rendu est accessible sur le site FSGT d’Ile de France.</text:p>
      <text:p text:style-name="Text_20_body">13- La falaise de Rémigni en Bourgogne est une falaise bien adaptée à l’initiation.</text:p>
      <text:p text:style-name="Text_20_body">14- Cette année le compte rendu d’activités qui sera présenté au moment de l’AG, est piloté par Emma, merci de lui faciliter la tâche en étant réactif à ses demandes. Il s’agit d’un document communiqué également à l’extérieur du club, il est important qu’il soit exhaustif afin de montrer qu’avec uniquement des bénévoles on peut faire de grandes choses !</text:p>
      <text:p text:style-name="Text_20_body">15- L’inscription des nouveaux adhérents se déroulera du 29 aout au 07 septembre. Le tirage au sort sera effectué le 08 septembre et l’accueil des nouveaux le samedi 14 septembre. Le forum des associations du 14ième étant le samedi 07 septembre.</text:p>
      <text:p text:style-name="Text_20_body">16- Une fête de fin d’année et de partage avant l’en avant paris sera organisée entre le 15 et 30 juin, l’occasion de peaufiner vos sauts périlleux et salto après avoir réalisé vos croix au mur … c’est toujours du meilleur effet !</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1- Pour le mois de juillet/aout, Roc 14 demandera 4 créneaux par semaine (lundi, mardi, jeudi, vendredi) de 19h à 22h30. Il est souhaitable pour l’année prochaine de davantage anticiper cette discussion afin de mieux la coordonner avec les autres clubs FSGT.</text:p>
      <text:p text:style-name="Text_20_body">2- Un accord de principe a été pris pour aider le nouveau club FSGT Pic&amp;Col que vient d’ouvrir dans la région grenobloise.</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 Validation de la sortie «  formation au terrain d’aventure » du 31 octobre au 03 novembre à Annot. Cette formation est assurée par des be d’escalade.</text:p>
      <text:p text:style-name="Text_20_body">2- Validation de la possibilité pour les ados d’emprunter du matériel à Roc 14</text:p>
      <text:p text:style-name="Text_20_body">3- Validation d’une sortie à Ceuze organisée par Hervé et Olivia du 22 au 28 juillet – 12 personnes – hébergement gite – niveau requis 6a – autonome</text:p>
      <text:p text:style-name="Text_20_body">4- Validation d’une sortie dans le Var organisée par Eric du 13 au 20 juillet – 14/16 personnes – hébergement privé – tous niveaux – couenne/grande voie – Sortie commune avec Grimpo 6</text:p>
      <text:p text:style-name="Text_20_body">5- Validation d’une sortie à la Bérarde organisée par Eric du 27 juillet au 03 aout – 14/16 personnes – tous niveaux – plutôt axée grande voie</text:p>
      <text:p text:style-name="Text_20_body">6- Validation d’une sortie dans le Var organisée par Eric du 04 au 11 aout – 10 personnes – hébergement privé – tous niveaux – couenne/grande voie – Sortie commune avec Grimpo 6</text:p>
      <text:p text:style-name="Text_20_body">7- Validation de l’achat d’un karcher en remplacement du précédent pour un montant d’environ 400 à 500 euros. Le karcher est indispensable pour nettoyer les prises d’escalade suite à leur démontage.</text:p>
      <text:p text:style-name="Text_20_body"><text:span text:style-name="Strong_20_Emphasis">La date du prochain collectif est fixé au jeudi 04 juillet 2019 à 20h00 au gymnase Alice Milliat.</text:span></text:p>
      <text:p text:style-name="Text_20_body">Déjà trois points au programme :
1- Subvention des sorties d'été lors que les participants ne font pas le trajet AR depuis Paris
2- partage créneau famille
3- montant du soutien financier à Pic&amp;col en fonction de leur dem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06-06</dc:title>
  </office:meta>
</office:document-meta>
</file>