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5-13"/>ROC 14</text:p>
      <text:h text:style-name="Heading_20_1" text:outline-level="1"><text:bookmark-start text:name="__RefHeading___compte_rendu_du_collectif_d_animation_du_lundi_13_mai_2019_1"/><text:bookmark-start text:name="compte_rendu_du_collectif_d_animation_du_lundi_13_mai_2019"/>Compte Rendu du collectif d’animation du Lundi 13 mai 2019<text:bookmark-end text:name="__RefHeading___compte_rendu_du_collectif_d_animation_du_lundi_13_mai_2019_1"/><text:bookmark-end text:name="compte_rendu_du_collectif_d_animation_du_lundi_13_mai_2019"/></text:h>
      <text:p text:style-name="Text_20_body"><text:span text:style-name="Strong_20_Emphasis">Personnes présentes</text:span>
Christophe, Magali, Laurent, Frédéric, Pierre-Yves</text:p>
      <text:p text:style-name="Text_20_body">Peu de personnes présentes lors de ce collectif. Un ensemble d’informations, de discussions et de décisions n’a pu être abordé en raison de la représentativité insuffisante des personnes présentes. Si Roc 14 a su établir un fonctionnement qui lui permette de gérer un fonctionnement à minima, Roc 14 est également à la recherche de membres qui puissent consacrer un peu de leur temps pour l’association. Certains pôles ont besoin de bonne volonté et le bureau souhaite que l’assemblée générale du 22 juin soit un moment festif, d’information, d’échange, de renouvellement des bénévoles, d’élaboration de projets pour l’année 2019/2020. Nous avons besoin de votre implication pour faire vivre et progresser Roc 14.</text:p>
      <text:h text:style-name="Heading_20_1" text:outline-level="1"><text:bookmark-start text:name="__RefHeading___pour_information_2"/><text:bookmark-start text:name="pour_information"/>Pour information :<text:bookmark-end text:name="__RefHeading___pour_information_2"/><text:bookmark-end text:name="pour_information"/></text:h>
      <text:p text:style-name="Text_20_body">Bureau – Virginie souhaite arrêter d’être co-présidente de Roc 14, une modification du bureau est donc à prévoir lors de l’assemblée générale du mois de janvier 2020.
- Les assises nationales de l’activité montagne et escalade de la FSGT se dérouleront du 10 au 12 novembre 2019.
- Une réunion des clubs d’escalade FSGT parisiens est programmé le 25 mai.</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 Pour le créneau « ados », Laurent a fait part du souhait d’ados d’inscrire leurs parents à Roc 14 pour pouvoir grimper avec eux. Ce point a été discuté mais aucune décision n’a été prise en raison du manque de représentativité du collectif.
- Pour le créneau « ados », Laurent a fait part du souhait d’ados d’emprunter du matériel pour réaliser des sorties autonomes. Le collectif a accueilli favorablement cette demande mais demande quelques garanties (accord préalable des parents). Laurent se charge de la rédaction d’une autorisation parentale avec quelques règles à respecter qu’il présentera lors du prochain collectif.</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Validation de la sortie escalade durant le week-end de l’ascension organisée par Céline et Christophe en Mayenne, Haute Bretagne (sites visés : Saut de Roland et l’ile aux pies) pour 8 personnes incluant des débutants. L’hébergement se faisant dans la maison familiale de Christophe.</text:p>
      <text:p text:style-name="Text_20_body">2- Validation d’une sortie randonnée glaciaire-initiation à l’alpinisme du 06 au 13 juin organisée par Pierre-Yves avec comme projet (à confirmer) tour et ascension du Mont Dolent dans le massif du Mont Blanc pour 6 personnes.</text:p>
      <text:p text:style-name="Text_20_body">3- Les ados inscrits cette année à Roc 14 et qui auront 17 ans entre l’assemblée générale du mois du juin 2019 et celle du mois de juin 2020 ont la possibilité de s’inscrire comme adulte pour l’année prochaine. Par contre ils ne pourront s’inscrire dans les sorties roc 14 que lorsqu’ils auront 18 ans.</text:p>
      <text:p text:style-name="Text_20_body"><text:span text:style-name="Strong_20_Emphasis">La date du prochain collectif est fixé au mercredi 05 juin 2019 à 20h00 a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5-13</dc:title>
  </office:meta>
</office:document-meta>
</file>