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p text:style-name="Text_20_body"><text:bookmark text:name="collectif:compte-rendu:2019-04-19"/>ROC 14</text:p>
      <text:h text:style-name="Heading_20_1" text:outline-level="1"><text:bookmark-start text:name="__RefHeading___compte_rendu_du_collectif_d_animation_du_jeudi_18_avril_2019_1"/><text:bookmark-start text:name="compte_rendu_du_collectif_d_animation_du_jeudi_18_avril_2019"/>Compte Rendu du collectif d’animation du Jeudi 18 avril 2019<text:bookmark-end text:name="__RefHeading___compte_rendu_du_collectif_d_animation_du_jeudi_18_avril_2019_1"/><text:bookmark-end text:name="compte_rendu_du_collectif_d_animation_du_jeudi_18_avril_2019"/></text:h>
      <text:p text:style-name="Text_20_body"><text:span text:style-name="Strong_20_Emphasis">Personnes présentes</text:span></text:p>
      <text:p text:style-name="Text_20_body">Bertrand, Yves, Sébastien, Reinhard, Frédérique, Céline, Laurent, Olivier, Deniz, Christophe, Elise, Pierre-Yves</text:p>
      <text:h text:style-name="Heading_20_2" text:outline-level="2"><text:bookmark-start text:name="__RefHeading___pour_information_2"/><text:bookmark-start text:name="pour_information"/>Pour information:<text:bookmark-end text:name="__RefHeading___pour_information_2"/><text:bookmark-end text:name="pour_information"/></text:h>
      <text:p text:style-name="Text_20_body">1-  Bureau – Réunion du bureau le mardi 07 mai</text:p>
      <text:p text:style-name="Text_20_body">2-  Subvention accordée par la ville de Paris pour Roc 14 : 10 000 euros (pour info : 10 500 euros en 2018)
La Ville de Paris et Roc 14 ont passé une convention (consultable sur demande au bureau). Dans cette convention Roc 14 a la charge de faire vivre le mur du gymnase et de l’entretenir ainsi que de proposer des formations en accord avec les valeurs de la FSGT, fédération dont Roc 14 est membre.</text:p>
      <text:p text:style-name="Text_20_body">3- La fin des travaux du gymnase Huygens est prévue pour octobre 2019. A cette date, la gymnastique quittera le gymnase Alice Milliat.</text:p>
      <text:p text:style-name="Text_20_body">4- La date de la prochaine assemblée générale de Roc 14 est fixée au samedi 22 juin. Le lieu visé pour cette AG est le siège de la FSGT du Val de Marne. Céline prévoit de faire une demande de réservation pour cet espace.
Projet : L’assemblée générale se veut un moment festif de partage entre les différents membres du club. Moment de discussion pour construire des projets, rejoindre des projets en cours … Un repas (sur pré-inscription) est prévu suivi d’une présentation des différents pôles avec la possibilité de s’y inscrire et de s’investir dans la vie du club pour ceux qui le souhaite. Une présentation des actions du club pour l’année 2018-2019 est également prévue.
L’assemblée générale est également un moment destinée aux réinscriptions pour tous les membres qui n’ont pu le faire par internet.
Aide possible du pole pot ?</text:p>
      <text:p text:style-name="Text_20_body">5- Les réinscriptions se feront pour tous les adhérents (quel que soit le créneau adultes soir, adultes midi, enfants, famille, ados ….) par internet. La date des réinscriptions se fera entre le 25 mai et le 09 juin.
Merci de vous appliquer dans le remplissage des formulaires proposés, ce sont les imprécisions et les erreurs qui demandent du temps !
Seuls les membres ayant une double licence (adhérents à un autre club FSGT) ne pourront se ré-inscrire par internet et devront être présent ou représenté à l’AG.</text:p>
      <text:p text:style-name="Text_20_body">6-  La sortie ski de randonnée au refuge du Ruitor avec 8 participants s’est parfaitement déroulée.</text:p>
      <text:p text:style-name="Text_20_body">7- La sortie formation escalade pour adultes en extérieur à Vertus (12 participants et 4 encadrants) s’est bien déroulée. prochaine sortie à venir en Bourgogne.</text:p>
      <text:p text:style-name="Text_20_body">8-  La sortie formation escalade pour ados en extérieur au viaduc des fauvettes  (15 participants et 5 encadrants) s’est bien déroulée.</text:p>
      <text:p text:style-name="Text_20_body">9- Il y a actuellement une reprise de l’équipement au viaduc des fauvettes par « les amis du viaduc » pour refaire les voies faciles et installer des relais au pied des voies permettant de s'entraîner aux manipulations de corde. Ce lieu va devenir un endroit idéal pour l’initiation à l’escalade en extérieur. Voie d’une et deux longueurs de tous niveaux jusqu’à 7a. Possibilité d’un rappel en fil d’araignée de 35 m avec accès par un puit au niveau de l’arche central. Accès RER B : Bures sur Yvette ou La Hacquinière.  Roc 14 va devenir un club adhérent à « les amis du viaduc » et participer à l’animation de ce lieu.</text:p>
      <text:p text:style-name="Text_20_body">10- Projet de mur d’escalade sur la petite ceinture. C’est un vieux projet initié par Grimpe 13. Il semble exister une volonté politique pour faire (re)vivre ce projet. Roc 14 cherche des volontaires pour reprendre ce projet et le faire avancer. Un dossier existe. Un partenariat avec « les amis du viaduc » est possible pour comprendre la problématique de l’ouverture de voie et de l’équipement sur des murs en meulière et réaliser ce projet. De façon plus large ce projet peut également s’inscrire dans un ensemble de  projets porté plus largement par la FSGT et les autres clubs d’escalade et qui seront présentés lors d’une réunion le 25 mai.</text:p>
      <text:p text:style-name="Text_20_body">11-  Le Gums organisera sur le mur du gymnase une séance découverte de l’escalade en partenariat avec l’association Ent’RED pour des enfants diabétiques le samedi 18 mai.</text:p>
      <text:p text:style-name="Text_20_body">12- Roc 14 a acheté 6 nouvelles cordes de 80 m pour l’escalade en couenne et 2 rappels de 50 m pour la grande voie.</text:p>
      <text:p text:style-name="Text_20_body">13- Les cordes du gymnase seront changées au début de mois de mai. Un mail de rappel des consignes de sécurité sera envoyé par Christophe.</text:p>
      <text:h text:style-name="Heading_20_2" text:outline-level="2"><text:bookmark-start text:name="__RefHeading___pour_discussion_3"/><text:bookmark-start text:name="pour_discussion"/>Pour discussion<text:bookmark-end text:name="__RefHeading___pour_discussion_3"/><text:bookmark-end text:name="pour_discussion"/></text:h>
      <text:p text:style-name="Text_20_body">1- Il existe une volonté du pole sortie pour que les sorties à venir et validées par le collectif d’animation soient davantage visibles et renseignées sur le site Roc 14. Stéphanie disposera d’un accès au site pour renseigner ces sorties. Il est demandé par le pôle Web qu’aucun renseignement d’ordre personnel ne figure sur le site. Un lien permettra de contacter le pole sortie pour obtenir les coordonnées des organisateurs. </text:p>
      <text:p text:style-name="Text_20_body">2- Suite à des demandes de membres, il est précisé :
- que Roc 14 prend en charge l’ensemble des formations organisées au niveau fédéral (transports et cout de la formation) sur demande et après accord par le bureau.
- Que les formations non fédérales peuvent bénéficier des subventions « sorties » sur demande et après accord par le bureau.</text:p>
      <text:h text:style-name="Heading_20_2" text:outline-level="2"><text:bookmark-start text:name="__RefHeading___pour_decision_4"/><text:bookmark-start text:name="pour_decision"/>Pour décision<text:bookmark-end text:name="__RefHeading___pour_decision_4"/><text:bookmark-end text:name="pour_decision"/></text:h>
      <text:p text:style-name="Text_20_body">1- Validation de la sortie escalade en Turquie (Antalya) du 19 octobre au 27 octobre 2019 pour 10 personnes. Hébergement : bungalow en camping – niveau requis 6a minimum – Budget prévisionnel 550 euros – Organisateurs : Deniz et Stéphanie.</text:p>
      <text:p text:style-name="Text_20_body">2- Création d’une mallette d’entretien du matériel de ski de randonnée.
Le nombre de sorties en ski de randonnée étant faible, le collectif n’a pas été jugé utile de constituer cette mallette.
Il est important de rappeler aux personnes qui ont bénéficiées de prêt de matériel par la coop alpi que ce matériel nécessite un entretien et qu’une aide de leur part est attendue. Il n’y a pas besoin de compétences particulières et c’est l’occasion d’apprendre à entretenir du matériel. L’entretien du matériel de la coop alpi se déroulera le samedi 15 juin. coopalpi@roc14.org</text:p>
      <text:p text:style-name="Text_20_body">3- Deux sorties « nature » organisées par le créneau famille du lundi avec comme thème découverte de l’escalade en falaise :
19/05 à Vertus
16/06 Vieux Château</text:p>
      <text:p text:style-name="Text_20_body"><text:span text:style-name="Strong_20_Emphasis">La date du prochain collectif est fixé au lundi 13 mai 2019 à 20h00 au gymnase Alice Millia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9:39</meta:creation-date>
    <dc:creator>Generated</dc:creator>
    <dc:date>2026-06-15T13::59:39</dc:date>
    <dc:language>en-US</dc:language>
    <meta:editing-cycles>1</meta:editing-cycles>
    <meta:editing-duration>PT0S</meta:editing-duration>
    <dc:title>collectif:compte-rendu:2019-04-19</dc:title>
  </office:meta>
</office:document-meta>
</file>