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p text:style-name="Text_20_body"><text:bookmark text:name="collectif:compte-rendu:2019-02-11"/>ROC 14</text:p>
      <text:h text:style-name="Heading_20_1" text:outline-level="1"><text:bookmark-start text:name="__RefHeading___compte_rendu_du_collectif_d_animation_du_lundi_11_fevrier_2019_1"/><text:bookmark-start text:name="compte_rendu_du_collectif_d_animation_du_lundi_11_fevrier_2019"/>Compte Rendu du collectif d’animation du Lundi 11 février 2019<text:bookmark-end text:name="__RefHeading___compte_rendu_du_collectif_d_animation_du_lundi_11_fevrier_2019_1"/><text:bookmark-end text:name="compte_rendu_du_collectif_d_animation_du_lundi_11_fevrier_2019"/></text:h>
      <text:p text:style-name="Text_20_body"><text:span text:style-name="Strong_20_Emphasis">Personnes présentes</text:span>
Etienne, Sébastien, Benoit, Frédérique, Tom, Magali, Xavier, Christophe, Pierre-Yves, Delphine, Laurent, Patrick, Géraldine</text:p>
      <text:h text:style-name="Heading_20_2" text:outline-level="2"><text:bookmark-start text:name="__RefHeading___pour_information_2"/><text:bookmark-start text:name="pour_information"/>Pour information :<text:bookmark-end text:name="__RefHeading___pour_information_2"/><text:bookmark-end text:name="pour_information"/></text:h>
      <text:p text:style-name="Text_20_body">1- FSGT – 1ière réunion du pôle : anticiper l’arrivée de l’escalade au JO et promouvoir la grimpe associative. Première réunion : lundi 04 février 2019 à 20h au gymnase Alice Milliat.
Pas de personnes pour présenter ce point.</text:p>
      <text:p text:style-name="Text_20_body">2- Escalade pour tous – Partenariat avec le centre social Didot.
Pas de personnes pour présenter ce point</text:p>
      <text:p text:style-name="Text_20_body">3- Créneau ados – Reprise de la formation falaise à partir de mars
L’objectif est de renouveler l’expérience de l’année dernière où les ados ont pu aller grimper en extérieur au viaduc des fauvettes. 2ou 3 séances de préparation en salle sont prévus pour apprendre la pose de moulinettes en couenne et le rappel. Cette formation se fera avec les encadrants du créneau ados et l’expérience des ados déjà formés l’année dernière. Une sortie au viaduc est prévue au mois d’avril avec une participation de 5 euros.</text:p>
      <text:p text:style-name="Text_20_body"> 4- Présentation de l’affiche pour la prise d’or enfant.</text:p>
      <text:h text:style-name="Heading_20_2" text:outline-level="2"><text:bookmark-start text:name="__RefHeading___pour_discussion_3"/><text:bookmark-start text:name="pour_discussion"/>Pour discussion<text:bookmark-end text:name="__RefHeading___pour_discussion_3"/><text:bookmark-end text:name="pour_discussion"/></text:h>
      <text:p text:style-name="Text_20_body">1- Créneau ados – Harmonisation des systèmes de financement des sorties ados/enfants …
Si une sortie falaise est organisée pour les ados, le collectif a validé le financement de ce projet avec une aide identique aux autres sorties ROC 14.</text:p>
      <text:p text:style-name="Text_20_body">2- SAE – Tom  – Modification du pan de bloc
Dans le cadre de sa préparation au DE d’escalade, Tom doit mener un projet professionnel autour de la conception/modification d’une structure d’escalade artificielle. Il propose de mener ce projet avec le pan de bloc qui est actuellement hors-service en raison d’un vérin défaillant. Le projet sera élaboré au fur et à mesure de sa formation. Le collectif a validé le projet de Tom sachant qu’il n’y a en l’état aucun engagement de financement ni de validation du projet final.</text:p>
      <text:p text:style-name="Text_20_body">3- SAE – Christophe – Changement malle en fer par une lame en bois plus grande.
Achat d’une malle en bois sur mesure destinée au rangement des cordes avec un volume plus important pour faciliter le rangement des cordes – montant de 250 euros – déjà validé lors d’un précédent collectif.</text:p>
      <text:p text:style-name="Text_20_body">4-  Achat de place à tarif préférentiel pour Arkose – Etienne nous informe que les 1000 places achetées par Roc 14 ont trouvé des preneurs. Il a une demande pour 200 places supplémentaires. Il demande la possibilité de racheter 1000 places supplémentaires (6,50 euros la place) qui pourront faire l’objet d’une deuxième campagne de vente sachant que ces places n’ont pas de date de fin de validité et sont pas nominatives. Le collectif a donné son accord pour procéder à cet achat.</text:p>
      <text:h text:style-name="Heading_20_2" text:outline-level="2"><text:bookmark-start text:name="__RefHeading___pour_decision_4"/><text:bookmark-start text:name="pour_decision"/>Pour décision<text:bookmark-end text:name="__RefHeading___pour_decision_4"/><text:bookmark-end text:name="pour_decision"/></text:h>
      <text:p text:style-name="Text_20_body">1- Sortie -  Pierre-Yves : Sortie ski de randonnée : 4 au 7 avril – 8 personnes – Tête du Ruitor
La sortie est validée par le collectif</text:p>
      <text:p text:style-name="Text_20_body">2- Sortie - Stéphanie, Pierre-Yves : Sortie escalade : 29 mai au 02 juin – 10 personnes tous niveaux, débutant accepté – Orgon
La sortie est validée par le collectif</text:p>
      <text:p text:style-name="Text_20_body">3- Formation – Présentation du calendrier formation falaise du printemps et validation des sorties prévues
Céline qui devait présenter le projet a eu un empêchement. Un calendrier de formation à la couenne a été élaboré lors d’une réunion du pole formation le 30 janvier. Ce calendrier prévoit sur toute l’année 2019 des séances en salle puis en extérieur pour permettre aux membres de Roc 14 de devenir autonome en couenne et ce quelle que soit leur niveau d’escalade.
Le projet a été validé par le collectif.</text:p>
      <text:p text:style-name="Text_20_body">4- Famille – Delphine et Xavier : sortie escalade – 27 avril au 02 mai – Alpilles
La sortie est ouverte aux familles et aux autres membres de Roc 14 pour un total de 16 personnes dans un gite en autogestion. Elle pourra être ouverte si besoin à 20 personnes moyennant une demande par mail au bureau de Roc 14 – Cette sortie pourra également être ouverte aux autres clubs FSGT si nécessaire.
Le collectif a validé cette sortie.</text:p>
      <text:p text:style-name="Text_20_body">5- Sortie Verdon – du 30 mai au 02 juin pour 12 personnes autonomes en grandes voies – niveau 5c/6a nécessaire
Le collectif a validé cette sortie </text:p>
      <text:p text:style-name="Text_20_body">Préparation du cycle initiation falaise printemps 2019
30 janvier 2019
Présents : Christophe, Olivia, Hai, Pierre-Yves, Hervé, Jérémy, Sadek, Céline
Focale sur la couenne
En préambule, discussion sur la poursuite (ou non) d’un cycle formation spécifique aux grandes voies : les nécessités d’apprentissage en conditions réelles, la diversité des situations rencontrées plaident pour approfondir le modèle de sorties mixtes (autonomes et non autonomes). Ce qui implique néanmoins pour l’organisateur de bien cerner les attentes et les capacités de chacun des participants.</text:p>
      <text:p text:style-name="Text_20_body">Le pôle formation se concentrera quant à lui sur les premiers apprentissages, soit le passage du mur à la falaise d’une longueur, ce qui n’empêche pas de prévoir des séances d’apprentissage de manip’ plus avancées (rappel et réchappe).
Logistique
Si la réunion a permis de construire un premier calendrier avec des pilotes de séances, il est important que :
•	Que d’autres encadrants se positionnent également sur les séances pour assurer un bon ratio apprenants / formateurs (4 pour 1 a minima);
•	Que les besoins en matériel soient anticipés avec communication d’une liste de matériel à emprunter communiquée en amont (relais, sangles, mousquetons pour les séances au mur, organisation de créneaux dédiés à l’emprunt et au retour matériel sur les sorties, avec individualisation des demandes);
•	Et que ce calendrier soit validé au prochain collectif le 11 février prochain.
Cette validation est d’autant plus nécessaire que les sorties validées comme initiation ouvrent la prise en charge des frais des encadrants (transports et hébergement le cas échéant).</text:p>
      <text:p text:style-name="Text_20_body">Calendrier</text:p>
      <text:p text:style-name="Text_20_body">Quand ?	Où et quoi ?	Qui ?
Samedi 16 mars	Gymnase
Apprentissage manip haut de voie
14h coordination formateurs
15 h accueil des apprenants	Pierre-Yves
Hervé
Céline
Mercredi 20 mars	Gymnase
Apprentissage manip haut de voie
20 h accueil des apprenants	???
Samedi 30 mars	Gymnase 15h
Révision des séances précédentes, révision pour les autonomes 	???
Samedi 13 avril	Falaise de Vertus</text:p>
      <text:p text:style-name="Preformatted_20_Text">Djerem</text:p>
      <text:p text:style-name="Text_20_body">Céline
Du samedi 20 au lundi 23 avril (w-e de Pâcques)	Falaises de Bourgogne (à préciser)	Christophe
Céline
Mercredi 1er mai	Falaise des Andelys	Céline
???
Samedi 18 mai	Gymnase 15h
Apprentissage du rappel	Djerem
Pierre-Yves
Samedi 25 mai	Viaduc des Fauvettes
Grimpe et rappel	Olivia
???
Du jeudi 30 mai au dimanche 2 juin (w-e de l’Ascension)	Escalade aux Dentelles / à Buis les B / ???	Olivia
Sortie co-organisée avec des apprenants 2018
Du samedi 8 au lundi 10 juin (w-e de la Pentecôte)	Fête des falaises à Hauteroche	Hervé
Djerem
Samedi 15 juin	Gymnase 15h
Apprentissage de la réchappe	???
Dimanche 16 juin	Falaise des Andelys	Céline
???
Ressources documentaires: 
•	Céline a transmis à Hai l’affiche 2017 pour inspiration (et large amélioration !) afin d’assurer une bonne visibilité au cycle (et un résumé des dates)
•	??? pourrait préparer un formulaire en ligne pour alimenter les inscriptions avec : 
•	Dans un premier temps le formulaire est adressé au pôle formation pour que les encadrants se positionnent ;
•	Dans un second temps il est diffusé à membres.</text:p>
      <text:p text:style-name="Text_20_body">Le wiki contient d”ores et déjà des informations utiles : 
•	Le support “officiel” de formation avec les méthodes enseignées
<text:a xlink:type="simple" xlink:href="http://wiki.roc14.org/_media/formation/formation_falaise.pdf" text:style-name="Internet_20_link" text:visited-style-name="Visited_20_Internet_20_Link">http://wiki.roc14.org/_media/formation/formation_falaise.pdf</text:a>
•	Un déroulé type de séance 
<text:a xlink:type="simple" xlink:href="http://wiki.roc14.org/guide/initiation_falaise" text:style-name="Internet_20_link" text:visited-style-name="Visited_20_Internet_20_Link">http://wiki.roc14.org/guide/initiation_falaise</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7::56:31</meta:creation-date>
    <dc:creator>Generated</dc:creator>
    <dc:date>2026-06-15T17::56:31</dc:date>
    <dc:language>en-US</dc:language>
    <meta:editing-cycles>1</meta:editing-cycles>
    <meta:editing-duration>PT0S</meta:editing-duration>
    <dc:title>collectif:compte-rendu:2019-02-11</dc:title>
  </office:meta>
</office:document-meta>
</file>