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9-06"/><text:bookmark-start text:name="__RefHeading___projet_d_ordre_du_jour_du_collectif_du_jeudi_6_septembre_2018_1"/><text:bookmark-start text:name="projet_d_ordre_du_jour_du_collectif_du_jeudi_6_septembre_2018"/>Projet d'ordre du jour du Collectif du jeudi 6 septembre 2018<text:bookmark-end text:name="__RefHeading___projet_d_ordre_du_jour_du_collectif_du_jeudi_6_septembre_2018_1"/><text:bookmark-end text:name="projet_d_ordre_du_jour_du_collectif_du_jeudi_6_septembre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00</meta:creation-date>
    <dc:creator>Generated</dc:creator>
    <dc:date>2026-06-15T13::58:00</dc:date>
    <dc:language>en-US</dc:language>
    <meta:editing-cycles>1</meta:editing-cycles>
    <meta:editing-duration>PT0S</meta:editing-duration>
    <dc:title>collectif:compte-rendu:2018-09-06</dc:title>
  </office:meta>
</office:document-meta>
</file>