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3" text:outline-level="3"><text:bookmark text:name="collectif:compte-rendu:2018-07-04"/><text:bookmark-start text:name="__RefHeading___projet_d_ordre_du_jour_du_collectif_du_mercredi_4_juillet_2018_1"/><text:bookmark-start text:name="projet_d_ordre_du_jour_du_collectif_du_mercredi_4_juillet_2018"/>Projet d'ordre du jour du Collectif du mercredi 4 juillet 2018<text:bookmark-end text:name="__RefHeading___projet_d_ordre_du_jour_du_collectif_du_mercredi_4_juillet_2018_1"/><text:bookmark-end text:name="projet_d_ordre_du_jour_du_collectif_du_mercredi_4_juillet_2018"/></text:h>
      <text:p text:style-name="Text_20_body">RDV 20 h à la salle de réunion du gymnase</text:p>
      <text:h text:style-name="Heading_20_4" text:outline-level="4"><text:bookmark-start text:name="__RefHeading___points_pour_information_2"/><text:bookmark-start text:name="points_pour_information"/>Points pour information<text:bookmark-end text:name="__RefHeading___points_pour_information_2"/><text:bookmark-end text:name="points_pour_information"/></text:h>
      <text:h text:style-name="Heading_20_4" text:outline-level="4"><text:bookmark-start text:name="__RefHeading___points_pour_discussion_3"/><text:bookmark-start text:name="points_pour_discussion"/>Points pour discussion<text:bookmark-end text:name="__RefHeading___points_pour_discussion_3"/><text:bookmark-end text:name="points_pour_discussion"/></text:h>
      <text:h text:style-name="Heading_20_4" text:outline-level="4"><text:bookmark-start text:name="__RefHeading___points_pour_decision_4"/><text:bookmark-start text:name="points_pour_decision"/>Points pour décision<text:bookmark-end text:name="__RefHeading___points_pour_decision_4"/><text:bookmark-end text:name="points_pour_decision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7:25</meta:creation-date>
    <dc:creator>Generated</dc:creator>
    <dc:date>2026-06-15T13::57:25</dc:date>
    <dc:language>en-US</dc:language>
    <meta:editing-cycles>1</meta:editing-cycles>
    <meta:editing-duration>PT0S</meta:editing-duration>
    <dc:title>collectif:compte-rendu:2018-07-04</dc:title>
  </office:meta>
</office:document-meta>
</file>