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llectif:compte-rendu:2018-04-23"/><text:bookmark-start text:name="__RefHeading___projet_d_ordre_du_jour_du_collectif_du_lundi_23_avril_2018_1"/><text:bookmark-start text:name="projet_d_ordre_du_jour_du_collectif_du_lundi_23_avril_2018"/>Projet d'ordre du jour du Collectif du lundi 23 avril 2018<text:bookmark-end text:name="__RefHeading___projet_d_ordre_du_jour_du_collectif_du_lundi_23_avril_2018_1"/><text:bookmark-end text:name="projet_d_ordre_du_jour_du_collectif_du_lundi_23_avril_2018"/></text:h>
      <text:p text:style-name="Text_20_body">RDV 20 h à la salle de réunion du gymnase</text:p>
      <text:h text:style-name="Heading_20_4" text:outline-level="4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h text:style-name="Heading_20_4" text:outline-level="4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h text:style-name="Heading_20_4" text:outline-level="4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11</meta:creation-date>
    <dc:creator>Generated</dc:creator>
    <dc:date>2026-06-15T13::58:11</dc:date>
    <dc:language>en-US</dc:language>
    <meta:editing-cycles>1</meta:editing-cycles>
    <meta:editing-duration>PT0S</meta:editing-duration>
    <dc:title>collectif:compte-rendu:2018-04-23</dc:title>
  </office:meta>
</office:document-meta>
</file>