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8-04-12"/><text:bookmark-start text:name="__RefHeading___compte-rendu_du_collectif_d_animation_du_jeudi_12_avril_2018_1"/><text:bookmark-start text:name="compte-rendu_du_collectif_d_animation_du_jeudi_12_avril_2018"/>Compte-rendu du Collectif  d’animation du jeudi 12 avril 2018<text:bookmark-end text:name="__RefHeading___compte-rendu_du_collectif_d_animation_du_jeudi_12_avril_2018_1"/><text:bookmark-end text:name="compte-rendu_du_collectif_d_animation_du_jeudi_12_avril_2018"/></text:h>
      <text:p text:style-name="Text_20_body"><text:span text:style-name="Strong_20_Emphasis"> 100% associatif, 100% bénévole le collectif d’animation est une structure souple qui joue le rôle de conseil d’administration. Ouvert à tous, il se réunit une fois par mois. C’est un lieu d’information, de débats et de décisions. Tout projets ou activités sont présentés au sein du collectif.  Les décisions sont prises par consensus sur la base des grandes orientations définies lors de l’assemblée générale.</text:span>
Ils y étaient : Christophe, Pierre Yves, Laurent, Jérémy,  Philippe,  Magali, Virginie, Samuel</text:p>
      <text:h text:style-name="Heading_20_3" text:outline-level="3"><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5" text:outline-level="5"><text:bookmark-start text:name="__RefHeading___les_activites_du_club_depuis_le_dernier_collectif_3"/><text:bookmark-start text:name="les_activites_du_club_depuis_le_dernier_collectif"/>Les activités du club depuis le dernier collectif<text:bookmark-end text:name="__RefHeading___les_activites_du_club_depuis_le_dernier_collectif_3"/><text:bookmark-end text:name="les_activites_du_club_depuis_le_dernier_collectif"/></text:h>
      <text:p text:style-name="Text_20_body"><text:span text:style-name="Strong_20_Emphasis">Le démontage des voies</text:span>
Peu de volontaires engagés à l’avance mais le travail s’est bien déroulé avec des  grimpeurs cooptés sur place </text:p>
      <text:p text:style-name="Text_20_body"><text:span text:style-name="Strong_20_Emphasis">Sortie initiation falaise</text:span>
 Annulée pour cause de mauvais temps mais remplacée par une séance sur le mur 7 participants et 3 encadrants</text:p>
      <text:p text:style-name="Text_20_body"><text:span text:style-name="Strong_20_Emphasis">Sortie initiation falaise à Vertu</text:span>
20 participants et 19 encadrants </text:p>
      <text:p text:style-name="Text_20_body"><text:span text:style-name="Strong_20_Emphasis">
Atelier vol,  en commun avec grimpe 6</text:span>
Une première partie en salle puis mis en œuvre en salle. 20 participants et 4 encadrants. L’idée de former des encadrants pour que grimpe 6 soit autonome sur ces activités est engagée mais pas encore aboutie.</text:p>
      <text:p text:style-name="Text_20_body"><text:span text:style-name="Strong_20_Emphasis">Sortie ados</text:span> au viaduc de Bure 
Un succès ! </text:p>
      <text:p text:style-name="Text_20_body"><text:span text:style-name="Strong_20_Emphasis">Collectif formation Ile de France</text:span>
Le travail sur les cadres de référence des différentes formations fédérales  ( SAE SNE et Grandes Voies ) est maintenant achevé. 
Ces cadres de référence précisent la mission, les compétences des initiateurs fédéraux. Ils définissent aussi les pré-requis, les durées et les modalités de validation des stages. Ces formations sont accessibles à tous les adhérents investis dans l’animation de la vie associative. La délivrance des diplômes est assujettie à une activité de formation ou d’animation.</text:p>
      <text:p text:style-name="Text_20_body">Le collectif formation veut aussi s’engager dans le soutien aux autres régions pour aider à la mise en place de formations.</text:p>
      <text:p text:style-name="Text_20_body"><text:span text:style-name="Strong_20_Emphasis">Chalenge FSGT</text:span>
Une réunion ile de France a eu lieu à propos des compétitions : les contest 
Il s’agit d’une forme de compétition originale accessible à tous les niveaux de grimpeurs.
Chaque cordée réalise le plus grand nombre de voies possibles de son choix parmi celles disponibles. Chaque voie parcourue donne un nombre de points selon la fréquentation de la voie (le règlement du contest est consultable sur le site de roc 14 ).
Une  démarche similaire est engagée pour les rencontres ados</text:p>
      <text:p text:style-name="Text_20_body"><text:span text:style-name="Strong_20_Emphasis">Ouverture de nouvelles voies</text:span>
Une séance d’ouverture de nouvelles voies aura lieu le weekend du 2/3 juin. Démontage et  nettoyage en amont (vendredi 1 par exemple).  Cette séance d’ouverture sera réservée aux ouvreurs autonomes. </text:p>
      <text:p text:style-name="Text_20_body"><text:span text:style-name="Strong_20_Emphasis">Financement des formations</text:span>
Rappel des règles pour la prise en charge des frais de formation des adhérents.
Le club prend en charge les frais des formations fédérales des adhérents si :
•	La demande est validée lors d’un collectif d’animation
•	Le demandeur est impliqué dans la vie de l’association
•	Il s’engage à réinvestir dans la vie du club les acquis de la formation.
Pour les formations fédérales délivrant un diplôme (initiateur SAE, SNE …) la validation du diplôme nécessite d’avoir encadré des activités d’animation au sein du club. </text:p>
      <text:p text:style-name="Text_20_body"><text:span text:style-name="Strong_20_Emphasis">Travaux gymnase</text:span>
La grande salle du gymnase va être réaménagée pour la pratique de la gymnastique. Durant les travaux  de l’installation et du scellement des agrès, la pratique de l’escalade restera possible </text:p>
      <text:p text:style-name="Text_20_body"><text:span text:style-name="Strong_20_Emphasis">Achat d’une radio  pour sortie montagne</text:span>
Une radio permet de contacter les secours dans les zones hors réseau. Ce projet a généré une discussion aussi technique que passionnante. La question du choix du modèle n’est pas tranchée. Les personnes intéressées vont se charger de comparer les  différents techniques et modèles pour un prochain collectif afin de faire le choix le plus opportun.</text:p>
      <text:p text:style-name="Text_20_body"><text:span text:style-name="Strong_20_Emphasis">Cartographie orientation</text:span>
Savoir s’orienter avec une carte est une compétence utile et parfois obligatoire pour nos activités de montagne. Un appel aux adhérents va être fait pour constituer un petit groupe pour réfléchir et proposer des possibilités de formation aux adhérents</text:p>
      <text:h text:style-name="Heading_20_3" text:outline-level="3"><text:bookmark-start text:name="__RefHeading___points_pour_decision_4"/><text:bookmark-start text:name="points_pour_decision"/>Points pour décision<text:bookmark-end text:name="__RefHeading___points_pour_decision_4"/><text:bookmark-end text:name="points_pour_decision"/></text:h>
      <text:h text:style-name="Heading_20_4" text:outline-level="4"><text:bookmark-start text:name="__RefHeading___competition_5"/><text:bookmark-start text:name="competition"/>Compétition<text:bookmark-end text:name="__RefHeading___competition_5"/><text:bookmark-end text:name="competition"/></text:h>
      <text:p text:style-name="Text_20_body">Roc 14 organisera l’an prochain une compétition sportive d’escalade pour adultes sous la forme «  contest » en lien avec d’autres clubs </text:p>
      <text:h text:style-name="Heading_20_4" text:outline-level="4"><text:bookmark-start text:name="__RefHeading___don_de_prises_et_de_chaussons_6"/><text:bookmark-start text:name="don_de_prises_et_de_chaussons"/>Don de prises et de chaussons<text:bookmark-end text:name="__RefHeading___don_de_prises_et_de_chaussons_6"/><text:bookmark-end text:name="don_de_prises_et_de_chaussons"/></text:h>
      <text:p text:style-name="Text_20_body">Une association de solidarité internationale crée par une adhérent FSGT nous  sollicite pour récupérer des chaussons d’occasion et quelques petites prises.  Ce matériel servira pour l’équipement d’une SAE itinérante lors d’un séjour au Liban. Accord de principe et appel aux adhérents pour récupérer des chaussons d’occase réutilisables.</text:p>
      <text:h text:style-name="Heading_20_4" text:outline-level="4"><text:bookmark-start text:name="__RefHeading___entretien_du_materiel_coop-alpi_7"/><text:bookmark-start text:name="entretien_du_materiel_coop-alpi"/>Entretien du matériel coop-alpi<text:bookmark-end text:name="__RefHeading___entretien_du_materiel_coop-alpi_7"/><text:bookmark-end text:name="entretien_du_materiel_coop-alpi"/></text:h>
      <text:p text:style-name="Text_20_body">La coop-alpi est une coopérative inter clubs FSGT, elle prête et entretient du matériel de montagne ( ski Arva piolets..)L’entretien est à la charge des utilisateurs. Une séance d’entretien aura lieu le 9 juin au lieu de stockage à Ivry (comité 94). C’est aussi une occasion pour apprendre l’entretien des semelles de ski (contact : pole matériel) </text:p>
      <text:h text:style-name="Heading_20_4" text:outline-level="4"><text:bookmark-start text:name="__RefHeading___date_de_l_ag_8"/><text:bookmark-start text:name="date_de_l_ag"/>Date de l’AG<text:bookmark-end text:name="__RefHeading___date_de_l_ag_8"/><text:bookmark-end text:name="date_de_l_ag"/></text:h>
      <text:p text:style-name="Text_20_body">Le 16 juin, probablement au gymnase car le terrain des boulistes a changé et n’est plus adapté pour notre 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06</meta:creation-date>
    <dc:creator>Generated</dc:creator>
    <dc:date>2026-06-15T13::58:06</dc:date>
    <dc:language>en-US</dc:language>
    <meta:editing-cycles>1</meta:editing-cycles>
    <meta:editing-duration>PT0S</meta:editing-duration>
    <dc:title>collectif:compte-rendu:2018-04-12</dc:title>
  </office:meta>
</office:document-meta>
</file>