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3" text:outline-level="3"><text:bookmark text:name="collectif:compte-rendu:2018-02-07"/><text:bookmark-start text:name="__RefHeading___compte-rendu_du_collectif_du_mercredi_7_fevrier_2018_1"/><text:bookmark-start text:name="compte-rendu_du_collectif_du_mercredi_7_fevrier_2018"/>Compte-rendu du Collectif du mercredi 7 février 2018<text:bookmark-end text:name="__RefHeading___compte-rendu_du_collectif_du_mercredi_7_fevrier_2018_1"/><text:bookmark-end text:name="compte-rendu_du_collectif_du_mercredi_7_fevrier_2018"/></text:h>
      <text:p text:style-name="Text_20_body">Virginie D (Co-présidente), Christophe M (co président, pôle matériel), Philippe S (secrétaire, pôle enfants escalade pour tous), Christian Meyer, Patrick B, Sarah (pôle pot) Sadek, Reinhard (pôle sorties), Benoît C, Géraldine S (enfants et ados), Yves B (initiation, formation), Magali T (pôle sorties et rapporteur de la séance)</text:p>
      <text:h text:style-name="Heading_20_4" text:outline-level="4"><text:bookmark-start text:name="__RefHeading___points_pour_information_2"/><text:bookmark-start text:name="points_pour_information"/>Points pour information<text:bookmark-end text:name="__RefHeading___points_pour_information_2"/><text:bookmark-end text:name="points_pour_information"/></text:h>
      <text:h text:style-name="Heading_20_5" text:outline-level="5"><text:bookmark-start text:name="__RefHeading___reunion_fontainebleau_3"/><text:bookmark-start text:name="reunion_fontainebleau"/>Réunion fontainebleau.<text:bookmark-end text:name="__RefHeading___reunion_fontainebleau_3"/><text:bookmark-end text:name="reunion_fontainebleau"/></text:h>
      <text:p text:style-name="Text_20_body">Magali T fait une rapide numération des points abordés lors de cette réunion qui a eu lieu au siège de la FSGT vers le 11 janvier : 
-	actions anti érosion (grimpe 13), 
-	Entretien des circuits et constitution d’une équipe pour repeindre les numéros (Ste Geneviève des Bois), 
-	sorties clubs à fontainebleau, chaque représentant de club a expliqué le fonctionnement et le financement des sorties, le fonctionnement de roc 14 est de loin le plus compliqué
-	Réorganisation d’un rallye interclub et interdisciplines sportives
-	Magali T expose un projet de navette pour desservir les sites d’escalades. Ce projet sera relayé au cosiroc et à l’ONF par Romain P
Aucune décision n’a été prise. Prochaine réunion au printemps.</text:p>
      <text:h text:style-name="Heading_20_5" text:outline-level="5"><text:bookmark-start text:name="__RefHeading___pole_enfants_philippe_s_4"/><text:bookmark-start text:name="pole_enfants_philippe_s"/>Pôle enfants Philippe S<text:bookmark-end text:name="__RefHeading___pole_enfants_philippe_s_4"/><text:bookmark-end text:name="pole_enfants_philippe_s"/></text:h>
      <text:list text:style-name="Numbering_20_1" text:continue-numbering="false">
        <text:list-item>
          <text:p text:style-name="Numbering_20_1_Content_First"> Le passeport escalade : montre aux présents un carnet récapitulant les savoirs faire des enfants. Chaque niveau de difficultés correspond à une couleur. L’idée est de créer un passeport escalade.</text:p>
        </text:list-item>
        <text:list-item>
          <text:p text:style-name="Numbering_20_1_Content_Last"> La prise d’or enfants : Philippe recherche 20-25 bénévoles pour animer cette manifestation. Les enfants seront regroupés par équipes de 3 afin d’effectuer un rallye de 25 épreuves d’escalades. Chaque épreuve rapporte des points à l’équipe. Puis il y a des épreuves par club.</text:p>
        </text:list-item>
      </text:list>
      <text:h text:style-name="Heading_20_5" text:outline-level="5"><text:bookmark-start text:name="__RefHeading___retour_sur_les_triplettes_5"/><text:bookmark-start text:name="retour_sur_les_triplettes"/>retour sur les triplettes :<text:bookmark-end text:name="__RefHeading___retour_sur_les_triplettes_5"/><text:bookmark-end text:name="retour_sur_les_triplettes"/></text:h>
      <text:p text:style-name="Text_20_body">Yves B
Intégration des nouveaux inscrits au club :
chaque année, les nouveaux inscrits de septembre sont très nombreux à ne pas poursuivre l’activité escalade en janvier (environ 50%). Yves propose des actions afin de fidéliser ces nouveaux inscrits et les remettre dans le circuit du club. Les raisons de ces décrochages ne sont toujours pas expliquées depuis plusieurs années. Doit-on relancer après chaque vacances les nouveaux inscrits ? Se sentent-ils mal intégrés ? Doit-on faire appel aux référents pour qu’ils soient vigilants et ne laissent personne sans compagnon de grimpe ?</text:p>
      <text:h text:style-name="Heading_20_5" text:outline-level="5"><text:bookmark-start text:name="__RefHeading___mesure_de_securite_6"/><text:bookmark-start text:name="mesure_de_securite"/>Mesure de sécurité :<text:bookmark-end text:name="__RefHeading___mesure_de_securite_6"/><text:bookmark-end text:name="mesure_de_securite"/></text:h>
      <text:p text:style-name="Text_20_body">Yves présente l’OHM nouvel appareil de Edelrid permettant à une personne d’assurer un premier dont le poids est supérieur de 20 kg. La différence de poids entre les deux grimpeurs ne doit pas dépasser 40 kg. Cet appareil est déjà utilisé avec succès par des enfants pour assurer leur parent.</text:p>
      <text:h text:style-name="Heading_20_5" text:outline-level="5"><text:bookmark-start text:name="__RefHeading___initiateurs_sae_7"/><text:bookmark-start text:name="initiateurs_sae"/>Initiateurs SAE :<text:bookmark-end text:name="__RefHeading___initiateurs_sae_7"/><text:bookmark-end text:name="initiateurs_sae"/></text:h>
      <text:p text:style-name="Text_20_body">une formation régionale pour animateurs d’escalade a eu lieu en salle. 11 clubs d’Ile-de-France étaient représentés. Elsa Perdrix représentait Roc 14. Les apprentis animateurs étaient encadrés par 7 encadrants dont 4 étaient de roc 14. Cette réunion fut très bénéfique.</text:p>
      <text:h text:style-name="Heading_20_5" text:outline-level="5"><text:bookmark-start text:name="__RefHeading___retour_ag_8"/><text:bookmark-start text:name="retour_ag"/>Retour AG<text:bookmark-end text:name="__RefHeading___retour_ag_8"/><text:bookmark-end text:name="retour_ag"/></text:h>
      <text:p text:style-name="Text_20_body">Virginie fait un rappel des hausses de cotisation qui ont été votées lors de l’AG du 20 janvier 2018</text:p>
      <text:h text:style-name="Heading_20_4" text:outline-level="4"><text:bookmark-start text:name="__RefHeading___points_pour_discussion_9"/><text:bookmark-start text:name="points_pour_discussion"/>Points pour discussion<text:bookmark-end text:name="__RefHeading___points_pour_discussion_9"/><text:bookmark-end text:name="points_pour_discussion"/></text:h>
      <text:h text:style-name="Heading_20_4" text:outline-level="4"><text:bookmark-start text:name="__RefHeading___points_pour_decision_10"/><text:bookmark-start text:name="points_pour_decision"/>Points pour décision<text:bookmark-end text:name="__RefHeading___points_pour_decision_10"/><text:bookmark-end text:name="points_pour_decision"/></text:h>
      <text:h text:style-name="Heading_20_5" text:outline-level="5"><text:bookmark-start text:name="__RefHeading___pole_pot_11"/><text:bookmark-start text:name="pole_pot"/>Pôle pot :<text:bookmark-end text:name="__RefHeading___pole_pot_11"/><text:bookmark-end text:name="pole_pot"/></text:h>
      <text:p text:style-name="Text_20_body">Sarah propose plusieurs manifestions conviviales conçues par le très créatif pôle pot
-	Soirée crêpes 10 février avec un atelier handigrimpe évoqué lors du collectif de janvier.
-	Soirée à thème, mercredi 14 mars : jeux de speed grimping », soirée déguisements, prix à gagner : un bon vieux campeur de 20 euros. L’objectif est de favoriser l’inclusion des nouveaux membres du club en les incitant à venir par le biais des jeux échangistes.
-	Chasse aux œufs de Pâques, les ados cachent et les adultes cherchent. Discussion sur la date, ce serait très probablement le 11 avril</text:p>
      <text:h text:style-name="Heading_20_5" text:outline-level="5"><text:bookmark-start text:name="__RefHeading___ouverture_de_voies_12"/><text:bookmark-start text:name="ouverture_de_voies"/>Ouverture de voies<text:bookmark-end text:name="__RefHeading___ouverture_de_voies_12"/><text:bookmark-end text:name="ouverture_de_voies"/></text:h>
      <text:p text:style-name="Text_20_body">Christophe propose un samedi reservé a l'ouverture de voies le 17 mars avec l'ouvre-boite notamment pour ouvrir dans le grand devers, un peu delaissé lors de la dernière session.</text:p>
      <text:h text:style-name="Heading_20_5" text:outline-level="5"><text:bookmark-start text:name="__RefHeading___cycle_initiation_falaise_13"/><text:bookmark-start text:name="cycle_initiation_falaise"/>Cycle Initiation falaise<text:bookmark-end text:name="__RefHeading___cycle_initiation_falaise_13"/><text:bookmark-end text:name="cycle_initiation_falaise"/></text:h>
      <text:p text:style-name="Text_20_body">les séances en salle auront lieu le 3 et 9 mars prochain
les sorties : 
-le 17 mars à Saint-Maximin
-le 24 mars à Vertus ou Val Saint Martin
-We 14/15 avril sortie co-organisée avec les initiés de l'année passée, lieu à définir</text:p>
      <text:h text:style-name="Heading_20_5" text:outline-level="5"><text:bookmark-start text:name="__RefHeading___sorties_14"/><text:bookmark-start text:name="sorties"/>Sorties<text:bookmark-end text:name="__RefHeading___sorties_14"/><text:bookmark-end text:name="sorties"/></text:h>
      <text:p text:style-name="Text_20_body">-31 mars au 2 avril (WE de Pâques) : Patrick Batmall propose de partir à Saulges en Mayenne, hébergement en gîte</text:p>
      <text:p text:style-name="Text_20_body">-21 au 29 avril : séjour dans le Verdon. Reinhard propose à l’ensemble de la FSGT Ile-de-France une semaine qui s’adresse prioritairement aux personnes qui sont en congé seulement durant la période vacances scolaire (enseignants, étudiants, …). 
Un autre séjour dans le verdon a lieu juste après, du 5 au 13 mai (cf. collectif de janvier) et accueillera ceux qui n’ont pas trouvé leur place dans le premier projet.</text:p>
      <text:p text:style-name="Text_20_body">-26 mai au 2 juin : Calanques Ph Segrestan 12 personnes</text:p>
      <text:p text:style-name="Text_20_body">-19 au 21 mai : sortie dans le jura (Ornans) ou à la Roche de Solutré/vermenton. Magali T</text:p>
      <text:p text:style-name="Text_20_body">-19-21 mai : fête des falaises à Hauteroche,(Organisateur à trouver)</text:p>
      <text:p text:style-name="Text_20_body">-9-10 juin sortie à Saffres camping Magali T</text:p>
      <text:p text:style-name="Text_20_body">-16-17 juin sortie Cormot camping Magali T</text:p>
      <text:p text:style-name="Text_20_body">-25 août au 9 septembre : Corse. Reinhard H et Benoît C. Le séjour se deroulera à Restonica puis à Bavella. Le voyage se ferait en avion (aux participants de réserver) avec une location de voiture sur place. Hébergement en « dur » à Restonica et en camping à Bavella. Il est possible de venir seulement 1 semaine sur les deux.</text:p>
      <text:h text:style-name="Heading_20_4" text:outline-level="4"><text:bookmark-start text:name="__RefHeading___prochain_collectif_le_15_mars_15"/><text:bookmark-start text:name="prochain_collectif_le_15_mars"/>Prochain collectif le 15 mars<text:bookmark-end text:name="__RefHeading___prochain_collectif_le_15_mars_15"/><text:bookmark-end text:name="prochain_collectif_le_15_mar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7:49</meta:creation-date>
    <dc:creator>Generated</dc:creator>
    <dc:date>2026-06-15T13::57:49</dc:date>
    <dc:language>en-US</dc:language>
    <meta:editing-cycles>1</meta:editing-cycles>
    <meta:editing-duration>PT0S</meta:editing-duration>
    <dc:title>collectif:compte-rendu:2018-02-07</dc:title>
  </office:meta>
</office:document-meta>
</file>