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8-01-10"/><text:bookmark-start text:name="__RefHeading___projet_d_ordre_du_jour_du_collectif_du_mercredi_10_janvier_2018_1"/><text:bookmark-start text:name="projet_d_ordre_du_jour_du_collectif_du_mercredi_10_janvier_2018"/>Projet d'ordre du jour du Collectif du mercredi 10 janvier 2018<text:bookmark-end text:name="__RefHeading___projet_d_ordre_du_jour_du_collectif_du_mercredi_10_janvier_2018_1"/><text:bookmark-end text:name="projet_d_ordre_du_jour_du_collectif_du_mercredi_10_janvier_2018"/></text:h>
      <text:p text:style-name="Text_20_body">Présents : Alice, Christophe, Bertrand, Céline, Virginie, Benjamin, Magali, Jérémy, Manuel,Vincent, Delphine, Vivien.</text:p>
      <text:h text:style-name="Heading_20_4" text:outline-level="4"><text:bookmark-start text:name="__RefHeading___points_pour_information_2"/><text:bookmark-start text:name="points_pour_information"/>Points pour information<text:bookmark-end text:name="__RefHeading___points_pour_information_2"/><text:bookmark-end text:name="points_pour_information"/></text:h>
      <text:list text:style-name="List_20_1" text:continue-numbering="false">
        <text:list-item>
          <text:p text:style-name="LastListParagraph_List_20_1_Content_First"> Pôle pôts</text:p>
        </text:list-item>
      </text:list>
      <text:p text:style-name="Text_20_body">Une nouvelle personne est arrivée pour aider Gabrielle au pole pot : Jérémy.</text:p>
      <text:p text:style-name="Text_20_body">Une proposition de planning de festivité est abordée dans les points pour décision.</text:p>
      <text:p text:style-name="Text_20_body">Rappel de Christophe relatif aux pots :
Il est normalement interdit de faire des pots dans le gymnase.
Pour certaines occasions, il est important de rappeler que l’on doit prévenir le responsable du gymnase en cas de festivités dans la salle afin de récupérer des produits d’entretien si besoin.</text:p>
      <text:list text:style-name="List_20_1" text:continue-numbering="false">
        <text:list-item>
          <text:p text:style-name="LastListParagraph_List_20_1_Content_First"> Dernières sorties :</text:p>
        </text:list-item>
      </text:list>
      <text:p text:style-name="Text_20_body">Les calanques : du 30 décembre au 6 janvier, 12 personnes, 9 de roc14. Beau temps mais avec du mistral. Super sejour et grandes voies tous les jours.</text:p>
      <text:list text:style-name="List_20_1" text:continue-numbering="false">
        <text:list-item>
          <text:p text:style-name="LastListParagraph_List_20_1_Content_First"> Ouverture des voies : </text:p>
        </text:list-item>
      </text:list>
      <text:p text:style-name="Text_20_body">Démontage le samedi 9 décembre, tout s’est bien déroulé, 60 voies démontées.
We suivant : remontage avec 24 ouvreurs, 11 en formation et 13 autonomes pour 60 voies environ.</text:p>
      <text:p text:style-name="Text_20_body">Pour l’année prochaine : il était utile le vendredi soir de disposer les prises au sol et mettre les cordes en moulinette afin de démarrer vite le samedi matin les opérations.</text:p>
      <text:list text:style-name="List_20_1" text:continue-numbering="false">
        <text:list-item>
          <text:p text:style-name="LastListParagraph_List_20_1_Content_First"> Modification de l’éclairage dans le gymnase : </text:p>
        </text:list-item>
      </text:list>
      <text:p text:style-name="Text_20_body">permet une meilleure lecture des couleurs des voies, et de mieux repérer l’heure sur l’horloge.</text:p>
      <text:h text:style-name="Heading_20_4" text:outline-level="4"><text:bookmark-start text:name="__RefHeading___points_pour_discussion_3"/><text:bookmark-start text:name="points_pour_discussion"/>Points pour discussion<text:bookmark-end text:name="__RefHeading___points_pour_discussion_3"/><text:bookmark-end text:name="points_pour_discussion"/></text:h>
      <text:p text:style-name="Text_20_body">Évolution des tarifs d'adhésion pour la saison 2018-2019 (suites du collectif du 11/12 et proposition à soumettre au vote de l'AG du 20/01)</text:p>
      <text:p text:style-name="Text_20_body">Il est convenu de proposer à l’assemblée générale la proposition retenue en collectif.
Pourquoi augmenter ? On est en déficit. Les charges ont augmenté et les recettes diminué (baisse des subventions, augmentation des licences, augmentation de la location du gymnase). 
Les 2 propositions pour les adultes du soir étudiées en collectif précédents :
De 90 € à 100 €
De 90 € à 105 €
Le midi serait passerait à 75 € dans les 2 propositions.
Pour les créneaux, famille, enfant, ados. Nous attendons les retours des personnes concernées mais une augmentation serait également prévue afin de compenser l’augmentation des licences et les dépenses éventuelles spécifiques à ces créneaux.</text:p>
      <text:p text:style-name="Text_20_body">Après simulation de la trésorière, le passage à 100 € uniquement permettrait de revenir à l’équilibre. Il est donc convenu à l’assemblée générale de proposer au vote cette évolution, en indiquant clairement la part club séparément du coût de la licence.</text:p>
      <text:h text:style-name="Heading_20_4" text:outline-level="4"><text:bookmark-start text:name="__RefHeading___points_pour_decision_4"/><text:bookmark-start text:name="points_pour_decision"/>Points pour décision<text:bookmark-end text:name="__RefHeading___points_pour_decision_4"/><text:bookmark-end text:name="points_pour_decision"/></text:h>
      <text:list text:style-name="List_20_1" text:continue-numbering="false">
        <text:list-item>
          <text:p text:style-name="LastListParagraph_List_20_1_Content_First"> Séance d’Alice, grimpe handicap : </text:p>
        </text:list-item>
      </text:list>
      <text:p text:style-name="Text_20_body">Alice a un champ visuel réduit et propose d’organiser une séance pour se mettre en situation de ce handicap. Par exemple, soit avec un masque, soit en aveugle pour découvrir ces nouvelles sensations. Il pourrait être intéressant de former aussi des personnes à la technique de guide en escalade dans le cadre de rassemblement handigrimpe.
Date proposée : 10 février
Il est convenu de faire un pot le même jour (crêpes), voire quelques ateliers de formation plus large afin de tourner sur plusieurs ateliers (cf. pole formation).</text:p>
      <text:list text:style-name="List_20_1" text:continue-numbering="false">
        <text:list-item>
          <text:p text:style-name="LastListParagraph_List_20_1_Content_First"> Planning des pots :</text:p>
        </text:list-item>
      </text:list>
      <text:p text:style-name="Text_20_body">Pot pour l’AG (demande de budget) le 20 janvier : on revend les verres à 1€ symbolique, on demande aux adhérents de venir avec un verre si possible également.
On commandera de nouveaux verre en juin.
Pot crêpes le samedi 10 février
Soirée en mars : échange de triplette, speed grimping : le 10 ou 17 mars.
Soirée chasse aux oeufs de pâques : 11 ou 18 avril, les enfants cacheront les oeufs pendant leur séance.
Méga Pot AG en juin à préparer (Christophe et Virginie doivent aller voir les boulistes au plus tôt pour valider la date et permettre un barbecue)
Pot pour l’accueil des nouveaux.
Soirée d’accueil des nouveaux au Petit Club après la grimpe un mardi ou jeudi soir.
Soirée de Noël 13 ou 14 décembre.</text:p>
      <text:list text:style-name="List_20_1" text:continue-numbering="false">
        <text:list-item>
          <text:p text:style-name="LastListParagraph_List_20_1_Content_First"> Proposition de sorties :</text:p>
        </text:list-item>
      </text:list>
      <text:p text:style-name="Text_20_body">5 au 13 mai : Verdon (8 personnes) proposée par Magali
Il faut un maximum de proposition de sorties pour le printemps au collectif du 13 février.</text:p>
      <text:list text:style-name="List_20_1" text:continue-numbering="false">
        <text:list-item>
          <text:p text:style-name="LastListParagraph_List_20_1_Content_First"> Dates de collectif 2018 et grands évènements:</text:p>
        </text:list-item>
      </text:list>
      <text:p text:style-name="Text_20_body">Le 7 février / Le 15 mars / Le 23 avril / Le 30 mai / Le 4 juillet / 6 septembre
Tirage au sort : du 29/08 au 9 septembre
Forum des associations : 8 septembre
Accueil des nouveaux : 15 septembre</text:p>
      <text:list text:style-name="List_20_1" text:continue-numbering="false">
        <text:list-item>
          <text:p text:style-name="LastListParagraph_List_20_1_Content_First"> Déroulé sommaire de l’AG</text:p>
        </text:list-item>
      </text:list>
      <text:p text:style-name="Text_20_body">Bilan financier et bilan d’activité
Vote des nouveaux tarifs d’adhésion
Information sur la réflexion de l’évolution des subventions des sorties
Indiquer les dates des collectifs
Animations : tables ateliers lors de l’AG
Calendrier des formations
Regrouper le pôle web et le pole communication, trouver des relais au pole web
Calendriers des sorties
Faire le mail à membres et aux différents pôles pour savoir s’ils veulent communiquer ou faire un ateli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3::57:23</meta:creation-date>
    <dc:creator>Generated</dc:creator>
    <dc:date>2026-06-15T13::57:23</dc:date>
    <dc:language>en-US</dc:language>
    <meta:editing-cycles>1</meta:editing-cycles>
    <meta:editing-duration>PT0S</meta:editing-duration>
    <dc:title>collectif:compte-rendu:2018-01-10</dc:title>
  </office:meta>
</office:document-meta>
</file>