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7-12-11"/><text:bookmark-start text:name="__RefHeading___compte-rendu_du_collectif_du_lundi_11_decembre_2017_1"/><text:bookmark-start text:name="compte-rendu_du_collectif_du_lundi_11_decembre_2017"/>Compte-rendu du Collectif du lundi 11 décembre 2017<text:bookmark-end text:name="__RefHeading___compte-rendu_du_collectif_du_lundi_11_decembre_2017_1"/><text:bookmark-end text:name="compte-rendu_du_collectif_du_lundi_11_decembre_2017"/></text:h>
      <text:p text:style-name="Text_20_body">La table est bien fournie en ce dernier collectif de l’an 2017. Tarte au navet, houmous, brioche, raisin, clémentines, bière, cidre.</text:p>
      <text:h text:style-name="Heading_20_2" text:outline-level="2"><text:bookmark-start text:name="__RefHeading___points_pour_information_2"/><text:bookmark-start text:name="points_pour_information"/>Points pour information<text:bookmark-end text:name="__RefHeading___points_pour_information_2"/><text:bookmark-end text:name="points_pour_information"/></text:h>
      <text:h text:style-name="Heading_20_3" text:outline-level="3"><text:bookmark-start text:name="__RefHeading___sortie_seynes_3"/><text:bookmark-start text:name="sortie_seynes"/>Sortie Seynes<text:bookmark-end text:name="__RefHeading___sortie_seynes_3"/><text:bookmark-end text:name="sortie_seynes"/></text:h>
      <text:p text:style-name="Text_20_body">prévue pour 8 personnes mais élargie à 16 personnes, le 2eme jour il faisait très froid mais il a été possible de grimper en salle à Avignon. Site très facile d’accès, près de la route mais pas gênant. Le gite était bien.</text:p>
      <text:p text:style-name="Text_20_body">Qu’en est-il du projet de recensement des bonnes adresses à proximité des sites de grimpe ? En stand by.</text:p>
      <text:h text:style-name="Heading_20_3" text:outline-level="3"><text:bookmark-start text:name="__RefHeading___demontage_des_voies_4"/><text:bookmark-start text:name="demontage_des_voies"/>Démontage des voies<text:bookmark-end text:name="__RefHeading___demontage_des_voies_4"/><text:bookmark-end text:name="demontage_des_voies"/></text:h>
      <text:p text:style-name="Text_20_body">ça s’est bien passé.  Une quarantaine de personnes se sont mobilisées ; le démontage a été rapide mais ça a été plus long au nettoyage car les karshers n’étaient pas au bon endroit. </text:p>
      <text:p text:style-name="Text_20_body">Idée : faire un appel à membres pour récupérer des grands sacs/cabas.</text:p>
      <text:h text:style-name="Heading_20_3" text:outline-level="3"><text:bookmark-start text:name="__RefHeading___sortie_arva_5"/><text:bookmark-start text:name="sortie_arva"/>Sortie ARVA<text:bookmark-end text:name="__RefHeading___sortie_arva_5"/><text:bookmark-end text:name="sortie_arva"/></text:h>
      <text:p text:style-name="Text_20_body">tout s’est bien passé ; l’exercice de mouflage n’a pas pu avoir lieu, il faudrait le programmer au gymnase, ou faire un atelier à l’AG. </text:p>
      <text:p text:style-name="Text_20_body">Quelques personnes venaient réviser, d’autres n’avaient jamais fait de ski de randonnée. </text:p>
      <text:p text:style-name="Text_20_body">Il y eu quelques difficultés avec le matériel pour le marquage multivictimes.</text:p>
      <text:p text:style-name="Text_20_body">Il existe aussi une formation dispensée par  l’ANENA et l’autre par Bertrand Gentou. Les deux sont un peu différentes mais très bien.</text:p>
      <text:h text:style-name="Heading_20_3" text:outline-level="3"><text:bookmark-start text:name="__RefHeading___escalade_pour_tous_6"/><text:bookmark-start text:name="escalade_pour_tous"/>Escalade pour tous<text:bookmark-end text:name="__RefHeading___escalade_pour_tous_6"/><text:bookmark-end text:name="escalade_pour_tous"/></text:h>
      <text:p text:style-name="Text_20_body"><text:span text:style-name="underline">La prochaine séance est prévue le mercredi 3 janvier,</text:span> pendant les vacances.  </text:p>
      <text:p text:style-name="Text_20_body">Pour l’instant, il n’y a que 3 encadrants. Florence va refaire un mail à membres avec un lien vers un tableau amélioré. </text:p>
      <text:p text:style-name="Text_20_body">La réunion de préparation est prévue jeudi 21. L’idéal pour 15 jeunes c’est d’avoir 10 encadrants. </text:p>
      <text:p text:style-name="Text_20_body">Auj le bureau peut mettre à jour le calendrier des sorties. Donc ne pas hésiter à leur transmettre des évènements à rajouter.</text:p>
      <text:p text:style-name="Text_20_body">Attention aussi de ne pas mettre des liens internet directement dans le mail.</text:p>
      <text:h text:style-name="Heading_20_3" text:outline-level="3"><text:bookmark-start text:name="__RefHeading___reunion_sur_le_financement_des_sorties_7"/><text:bookmark-start text:name="reunion_sur_le_financement_des_sorties"/>Réunion sur le financement des sorties<text:bookmark-end text:name="__RefHeading___reunion_sur_le_financement_des_sorties_7"/><text:bookmark-end text:name="reunion_sur_le_financement_des_sorties"/></text:h>
      <text:p text:style-name="Text_20_body">Objectif : réduire le déficit (7000 €), trouver un système pour que ceux qui voyagent en train soient aussi remboursés, se simplifier la vie ou du moins rester sur quelque chose de simple.
Idée de passer à un forfait journalier en intégrant la distance et le nombre de jours qui serait calculé à l’avance et donné à l’organisateur;</text:p>
      <text:p text:style-name="Text_20_body">Le calcul du forfait pour les voyages lointains sera limité à 1000 kms maxi. 
Limitation à deux sorties par an par personne pour bénéficier du tarif solidaire.
Refaire une communication sur le tarif solidaire et voir comment on peut améliorer le calcul (RAD)</text:p>
      <text:p text:style-name="Text_20_body"><text:span text:style-name="underline">Pour la saison, on finit avec les règles habituelles.</text:span></text:p>
      <text:h text:style-name="Heading_20_2" text:outline-level="2"><text:bookmark-start text:name="__RefHeading___points_pour_discussion_8"/><text:bookmark-start text:name="points_pour_discussion"/>Points pour discussion<text:bookmark-end text:name="__RefHeading___points_pour_discussion_8"/><text:bookmark-end text:name="points_pour_discussion"/></text:h>
      <text:h text:style-name="Heading_20_3" text:outline-level="3"><text:bookmark-start text:name="__RefHeading___ag_de_mi_saison_9"/><text:bookmark-start text:name="ag_de_mi_saison"/>AG de mi saison<text:bookmark-end text:name="__RefHeading___ag_de_mi_saison_9"/><text:bookmark-end text:name="ag_de_mi_saison"/></text:h>
      <text:p text:style-name="Text_20_body">En général, il n’y a pas trop de présents. Est-ce que cela ne pourrait pas être l’occasion de faire une réunion des pôles en même temps, et en profiter pour faire une projection, ou montrer l’expo photos d’Emmanuel. Tirages chez ATRT.</text:p>
      <text:p text:style-name="Text_20_body">Le bilan 2016-2017 a été fait par Virginie. Il faut le relire et le mettre en forme.</text:p>
      <text:p text:style-name="Text_20_body">Présentation du bilan financier sera faite par Céline</text:p>
      <text:p text:style-name="Text_20_body">Calendrier des formations : plutôt que d’être présenté pourrait être discuté lors de l’AG</text:p>
      <text:p text:style-name="Text_20_body">Infos à l’AG sur les grands principes du réforme du financement des sorties et des tarifs (cela devrait attirer aussi).</text:p>
      <text:p text:style-name="Text_20_body">Céline souhaiterait avoir un trésorier-adjoint pour faire un passage de relais sur un an, un an et demi.</text:p>
      <text:h text:style-name="Heading_20_3" text:outline-level="3"><text:bookmark-start text:name="__RefHeading___reflexions_sur_l_evolution_des_tarifs_10"/><text:bookmark-start text:name="reflexions_sur_l_evolution_des_tarifs"/>Réflexions sur l’évolution des tarifs<text:bookmark-end text:name="__RefHeading___reflexions_sur_l_evolution_des_tarifs_10"/><text:bookmark-end text:name="reflexions_sur_l_evolution_des_tarifs"/></text:h>
      <text:list text:style-name="List_20_1" text:continue-numbering="false">
        <text:list-item>
          <text:p text:style-name="List_20_1_Content_First"> 2015 : déficit de 2000 €</text:p>
        </text:list-item>
        <text:list-item>
          <text:p text:style-name="List_20_1_Content"> 2016 : équilibre</text:p>
        </text:list-item>
        <text:list-item>
          <text:p text:style-name="List_20_1_Content_Last"> 2017  il y a un déficit de plus de 7000 €, mais il reste une cagnotte. </text:p>
        </text:list-item>
      </text:list>
      <text:p text:style-name="Text_20_body">Que fait-on pour 2018 ? Évolution des tarifs ou piocher dans la cagnotte ? La cagnotte est plutôt envisagée pour les sorties. 
Motifs : </text:p>
      <text:list text:style-name="List_20_1" text:continue-numbering="false">
        <text:list-item>
          <text:p text:style-name="List_20_1_Content_First"> moins d’adhérents, moins de cotisations, et part plus importante de la licence FSGT dans la cotisation</text:p>
        </text:list-item>
        <text:list-item>
          <text:p text:style-name="List_20_1_Content"> plus de créneaux et donc hausse du coût de location au gymnase</text:p>
        </text:list-item>
        <text:list-item>
          <text:p text:style-name="List_20_1_Content"> plus d’achat de matériel</text:p>
        </text:list-item>
        <text:list-item>
          <text:p text:style-name="List_20_1_Content"> plus de sorties</text:p>
        </text:list-item>
        <text:list-item>
          <text:p text:style-name="List_20_1_Content_Last"> subvention de la ville de Paris en baisse</text:p>
        </text:list-item>
      </text:list>
      <text:p text:style-name="Text_20_body"><text:span text:style-name="Emphasis"><text:span text:style-name="Strong_20_Emphasis">Revoir les tarifs :</text:span></text:span>
La trésorière  présente une simulation qu’elle a réalisé sur la base de 2 hypothèses : une première hypothèse de hausse assez élevée, aboutissant notamment aux 105 € pour un adulte soir et une seconde plus modérée (100 € pour le créneau du soir)</text:p>
      <text:p text:style-name="Text_20_body">Elle précise qu’elle souhaite que les responsable des créneaux concernant les mineurs soient à l'origine des propositions d’évolution de tarifs pour leurs activités, mais qu’elle a du mettre des montants indicatifs pour compléter la simulation, sachant que leur incidence financière globale sur le budget n'est pas la plus importante.</text:p>
      <text:p text:style-name="Text_20_body">Les augmentations simulées par Céline donnent une marge de manœuvre entre 9 000 et 12000 €.
En augmentant ainsi, cela permettrait de ne plus avoir de déficit mais aussi d’envisager l’achat d’une solution informatique de gestion, plus efficace pour les adhésions. </text:p>
      <text:p text:style-name="Text_20_body"><text:span text:style-name="Emphasis"><text:span text:style-name="Strong_20_Emphasis">Ces différentes hypothèses seront réévoquées au prochain collectif et présentées à l’AG de mi-saison.</text:span></text:span></text:p>
      <text:h text:style-name="Heading_20_3" text:outline-level="3"><text:bookmark-start text:name="__RefHeading___triplettes_11"/><text:bookmark-start text:name="triplettes"/>Triplettes<text:bookmark-end text:name="__RefHeading___triplettes_11"/><text:bookmark-end text:name="triplettes"/></text:h>
      <text:p text:style-name="Text_20_body">Elles pourraient être relancées au mois de janvier où il y a une petite baisse de fréquentation. </text:p>
      <text:p text:style-name="Text_20_body">Cela devrait limiter les abandons des nouveaux  (50%). </text:p>
      <text:p text:style-name="Text_20_body">Il y aura deux séances par semaine avec 5 triplettes pendant un mois.</text:p>
      <text:p text:style-name="Text_20_body">Le pôle COM pourrait faire des affiches pour relancer les triplettes de janvier : slogans possibles, « les triplettes c’est pour la vie », « laissez tomber la bigamie, c’est ringard » ; « on s’amuse beaucoup plus à trois », « trouver votre tiers » etc….</text:p>
      <text:p text:style-name="Text_20_body">Avoir un stand photos de triplette à l’AG. Idée aussi de peser les triplettes. </text:p>
      <text:p text:style-name="Text_20_body">Achat d’un OHM edelrid qui permet de compenser les différences de poids dans un binôme. </text:p>
      <text:h text:style-name="Heading_20_2" text:outline-level="2"><text:bookmark-start text:name="__RefHeading___points_pour_decision_12"/><text:bookmark-start text:name="points_pour_decision"/>Points pour décision<text:bookmark-end text:name="__RefHeading___points_pour_decision_12"/><text:bookmark-end text:name="points_pour_decision"/></text:h>
      <text:list text:style-name="List_20_1" text:continue-numbering="false">
        <text:list-item>
          <text:p text:style-name="List_20_1_Content_First"> Idée d’une fusion pole web et pole com</text:p>
        </text:list-item>
        <text:list-item>
          <text:p text:style-name="List_20_1_Content"> Proposition de Frédérique : formation  de «  jours « Faire sa trace » avec  l’ANENA,  8 personnes max, 750 € par jour pour le guide + 30 € d’adhésion à l’ANENA ; c’est pour des gens qui sortent souvent et qui ont déjà un bon niveau.</text:p>
        </text:list-item>
        <text:list-item>
          <text:p text:style-name="List_20_1_Content"> Formation « Passer une nuit en falaise » formation poussée pour les gens à l’aise en grande voies, monter un portaledge, petit effectif.  Il pourrait aussi y avoir de la formation aux manip de secours. </text:p>
        </text:list-item>
        <text:list-item>
          <text:p text:style-name="List_20_1_Content_Last"> Voir avec le pole pot  pour  faire une soirée festive le mercredi 20 décembre et  pour l’épiphani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7:48</meta:creation-date>
    <dc:creator>Generated</dc:creator>
    <dc:date>2026-06-15T13::57:48</dc:date>
    <dc:language>en-US</dc:language>
    <meta:editing-cycles>1</meta:editing-cycles>
    <meta:editing-duration>PT0S</meta:editing-duration>
    <dc:title>collectif:compte-rendu:2017-12-11</dc:title>
  </office:meta>
</office:document-meta>
</file>