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7-11-09"/><text:bookmark-start text:name="__RefHeading___compte-rendu_du_collectif_du_9_novembre_2017_1"/><text:bookmark-start text:name="compte-rendu_du_collectif_du_9_novembre_2017"/>Compte-rendu du collectif du 9 novembre 2017<text:bookmark-end text:name="__RefHeading___compte-rendu_du_collectif_du_9_novembre_2017_1"/><text:bookmark-end text:name="compte-rendu_du_collectif_du_9_novembre_2017"/></text:h>
      <text:p text:style-name="Text_20_body">Personnes présentes :
Virginie, Yves, Christophe, Philippe, Benjamin, Charles, Reinhard, Magali, Géraldine, Sadek, Florence, Emmanuel…</text:p>
      <text:p text:style-name="Text_20_body">Rendez-vous au prochain collectif le 11 décembre prochain !</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4" text:outline-level="4"><text:bookmark-start text:name="__RefHeading___initiatives_fsgt_-_philippe_3"/><text:bookmark-start text:name="initiatives_fsgt_-_philippe"/>Initiatives FSGT - Philippe<text:bookmark-end text:name="__RefHeading___initiatives_fsgt_-_philippe_3"/><text:bookmark-end text:name="initiatives_fsgt_-_philippe"/></text:h>
      <text:list text:style-name="List_20_1" text:continue-numbering="false">
        <text:list-item>
          <text:p text:style-name="LastListParagraph_List_20_1_Content_First"> Le samedi 11/11 regroupement des formateurs </text:p>
        </text:list-item>
      </text:list>
      <text:p text:style-name="Text_20_body">Cette rencontre est l’aboutissement d’un travail de recensement et de partage des pratiques de formation menées dans les clubs et d’un retour d’expérience des personnes qui ont suivies une formation fédérale (initiateur SAE, SNE – grandes, alpi, ski de rando…)</text:p>
      <text:list text:style-name="List_20_1" text:continue-numbering="false">
        <text:list-item>
          <text:p text:style-name="LastListParagraph_List_20_1_Content_First"> Le jeudi 30/11 (18h30 au siège de la FSGT, porte de Pantin -tour Essor) AG des clubs escalade-montagne d’IDF. </text:p>
        </text:list-item>
      </text:list>
      <text:p text:style-name="Text_20_body">Un travail par commission (compétition, accueil des nouveaux ; formation) est prévu avant de partager un verre.</text:p>
      <text:h text:style-name="Heading_20_4" text:outline-level="4"><text:bookmark-start text:name="__RefHeading___bilan_financier_de_la_saison_2016-2017_-_celine_4"/><text:bookmark-start text:name="bilan_financier_de_la_saison_2016-2017_-_celine"/>Bilan financier de la saison 2016-2017 - Céline<text:bookmark-end text:name="__RefHeading___bilan_financier_de_la_saison_2016-2017_-_celine_4"/><text:bookmark-end text:name="bilan_financier_de_la_saison_2016-2017_-_celine"/></text:h>
      <text:p text:style-name="Text_20_body">Les premiers chiffres du bilan de la saison écoulée ont été présentés. Ils sont encore susceptibles d’évoluer à la marge d’ici à l’approbation des comptes en AG de mi-saison en janvier.</text:p>
      <text:list text:style-name="List_20_1" text:continue-numbering="false">
        <text:list-item>
          <text:p text:style-name="LastListParagraph_List_20_1_Content_First"> La saison écoulée sera déficitaire de 6 600 € environ :</text:p>
        </text:list-item>
      </text:list>
      <text:p text:style-name="Text_20_body">- après reprise des provisions passées à la fin de la saison 2015-16 pour couvrir les initiatives à Bleau et la participation à la Coopalpi
-  et déduction des financements participatifs reçus pour la réalisation du film FSGT En effet, le club a servi de dépositaire des fonds collectés mais ne lui sont pas destinés. C’est pourquoi il sont retirés du bilan ( il s’agit d’une opération pour compte de tiers).</text:p>
      <text:list text:style-name="List_20_1" text:continue-numbering="false">
        <text:list-item>
          <text:p text:style-name="LastListParagraph_List_20_1_Content_First"> Ce déficit, alors que la saison précédente était à l’équilibre s’explique par</text:p>
        </text:list-item>
      </text:list>
      <text:p text:style-name="Text_20_body">En <text:span text:style-name="Strong_20_Emphasis">recettes</text:span> :
- 2 800 € de recettes de cotisations, en lien avec la légère baisse des effectifs et des reports d’inscriptions sur les midi et honoraires</text:p>
      <text:p text:style-name="Text_20_body">- 2 000 € de subvention de la part de la Mairie</text:p>
      <text:p text:style-name="Text_20_body">En <text:span text:style-name="Strong_20_Emphasis">dépenses</text:span> :</text:p>
      <text:p text:style-name="Text_20_body">+ 600 € de location du gymnase, avec l’extension des créneau nocturnes, du créneau du dimanche et de l’occupation d’une plus grande partie du gymnase le dimanche</text:p>
      <text:p text:style-name="Text_20_body">+ 1600 € de frais formation, le club prenant en charge l’hébergement et le transport, ainsi que les frais pédagogiques, des personnes formées (SAE, SNE, </text:p>
      <text:p text:style-name="Text_20_body">+ 5 000 € de dépenses pour les sorties avec l’organisation de nombreux séjours (Ailefroide, Aravis, Calanques X 2, Dolomites, Finale Ligure, Jonte, Lake District, Saou, Sainte Victoire, Verdon)</text:p>
      <text:list text:style-name="List_20_1" text:continue-numbering="false">
        <text:list-item>
          <text:p text:style-name="LastListParagraph_List_20_1_Content_First"> Au-delà de ce bilan, les perspectives pour la saison à venir ne sont pas très solides également :</text:p>
        </text:list-item>
      </text:list>
      <text:p text:style-name="Text_20_body">- Une baisse des cotisations à envisager à nouveau, avec moins de membres</text:p>
      <text:p text:style-name="Text_20_body">- Un coût des licences en hausse</text:p>
      <text:list text:style-name="List_20_1" text:continue-numbering="false">
        <text:list-item>
          <text:p text:style-name="LastListParagraph_List_20_1_Content_First"> Le club a constitué des réserves et peut donc envisager une nouvelle saison déficitaire sans trop d’inquiétudes.</text:p>
        </text:list-item>
      </text:list>
      <text:p text:style-name="Text_20_body">Il serait néanmoins pertinent qu’un ou plusieurs projets structurants soient construits au sein du club pour utiliser ces réserves et non les grignoter au fil de l’eau.</text:p>
      <text:p text:style-name="Text_20_body">Une réunion est prévue le 20/11 prochain pour l’évolution des modes de financement des sorties et de leur organisation / planification.</text:p>
      <text:p text:style-name="Text_20_body">Il peut aussi être utile de réfléchir à une hausse des cotisations au regard du coût de licence, désormais de 35 € pour un adulte. Céline fera ses propositions chiffrées au collectif de décembre. </text:p>
      <text:p text:style-name="Text_20_body"><text:span text:style-name="Strong_20_Emphasis">Toute révision des cotisations devra être validée en AG en janvier prochain.</text:span></text:p>
      <text:h text:style-name="Heading_20_4" text:outline-level="4"><text:bookmark-start text:name="__RefHeading___pole_sae_-_christophe_5"/><text:bookmark-start text:name="pole_sae_-_christophe"/>Pôle SAE - Christophe<text:bookmark-end text:name="__RefHeading___pole_sae_-_christophe_5"/><text:bookmark-end text:name="pole_sae_-_christophe"/></text:h>
      <text:p text:style-name="Text_20_body"><text:span text:style-name="underline"><text:span text:style-name="Strong_20_Emphasis">Quelques dates à retenir :</text:span></text:span></text:p>
      <text:list text:style-name="List_20_1" text:continue-numbering="false">
        <text:list-item>
          <text:p text:style-name="LastListParagraph_List_20_1_Content_First"> Le 18/11, « inventoriage » du matériel, à la suite du rangement important qui a été effectué dans le local et derrière le mur</text:p>
        </text:list-item>
      </text:list>
      <text:list text:style-name="List_20_1" text:continue-numbering="false">
        <text:list-item>
          <text:p text:style-name="LastListParagraph_List_20_1_Content_First"> Le 9/12 après-midi démontage des voies (une cinquantaine) et lavage des prises</text:p>
        </text:list-item>
      </text:list>
      <text:list text:style-name="List_20_1" text:continue-numbering="false">
        <text:list-item>
          <text:p text:style-name="LastListParagraph_List_20_1_Content_First"> Les 16-17/12 formation à l’ouverture de voies</text:p>
        </text:list-item>
      </text:list>
      <text:p text:style-name="Text_20_body">Une seconde session d’ouverture, de moindre ampleur, pourrait être envisagée fin janvier-début février. 
La date doit être prévue en lien avec la formation SAE et les projets de rencontres amicales.</text:p>
      <text:h text:style-name="Heading_20_4" text:outline-level="4"><text:bookmark-start text:name="__RefHeading___retour_sur_les_sorties_6"/><text:bookmark-start text:name="retour_sur_les_sorties"/>Retour sur les sorties<text:bookmark-end text:name="__RefHeading___retour_sur_les_sorties_6"/><text:bookmark-end text:name="retour_sur_les_sorties"/></text:h>
      <text:p text:style-name="Text_20_body">Céline : w-e à Cormot les 14-15/10. Cette sortie initialement conçue pour les personnes qui avaient été formées à la falaise les deux saisons précédentes s’est ouverte à des grimpeurs autonomes. Une quasi vingtaine de participants ; les ex-poussins sont désormais complètement autonomes et ont pu profiter du week-end pour apprendre d’autres manip de sécurité (ouverture vers la grande voie).</text:p>
      <text:h text:style-name="Heading_20_4" text:outline-level="4"><text:bookmark-start text:name="__RefHeading___bilan_de_l_accueil_et_de_la_formation_des_nouveaux_yves_7"/><text:bookmark-start text:name="bilan_de_l_accueil_et_de_la_formation_des_nouveaux_yves"/>Bilan de l’accueil et de la formation des nouveaux – Yves<text:bookmark-end text:name="__RefHeading___bilan_de_l_accueil_et_de_la_formation_des_nouveaux_yves_7"/><text:bookmark-end text:name="bilan_de_l_accueil_et_de_la_formation_des_nouveaux_yves"/></text:h>
      <text:list text:style-name="List_20_1" text:continue-numbering="false">
        <text:list-item>
          <text:p text:style-name="LastListParagraph_List_20_1_Content_First"> En chiffres</text:p>
        </text:list-item>
      </text:list>
      <text:p text:style-name="Text_20_body">- 193 inscrit et 188 certifiés</text:p>
      <text:p text:style-name="Text_20_body">- 5 non-certifiés (enceinte, entorse, horaires incompatibles, sans réponse, interdiction médicale)</text:p>
      <text:list text:style-name="List_20_1" text:continue-numbering="false">
        <text:list-item>
          <text:p text:style-name="LastListParagraph_List_20_1_Content_First"> En impressions</text:p>
        </text:list-item>
      </text:list>
      <text:p text:style-name="Text_20_body">- Bon équilibre offre / besoin de formation des nouveaux grimpeurs</text:p>
      <text:p text:style-name="Text_20_body">- retour positifs en collectif en festif et fin de formation</text:p>
      <text:p text:style-name="Text_20_body">- Perception très positive de la part des formés (l’acquisition de la carte est perçue comme une réussite)</text:p>
      <text:p text:style-name="Text_20_body">- Aucune réclamation</text:p>
      <text:p text:style-name="Text_20_body">- Pas d’accident</text:p>
      <text:p text:style-name="Text_20_body">- Usage respectueux des ressources associatives
(Aucun achat de matériel, 3 animateurs en moins par séance, intégration immédiate des nouveaux)</text:p>
      <text:p text:style-name="Text_20_body"><text:span text:style-name="Strong_20_Emphasis">- L’état du pôle est sain
Yves à la coordination en profite pour prendre sa retraite. La place est laissée vacante, appel aux intéressés.</text:span></text:p>
      <text:p text:style-name="Text_20_body"><text:span text:style-name="underline">Bilan complet :</text:span>
<text:a xlink:type="simple" xlink:href="https://docs.google.com/document/d/1lzd4NaaQOTreoUJaXO0MqjuWHYjhpN9fkfhXPmTq0IA/edit#" text:style-name="Internet_20_link" text:visited-style-name="Visited_20_Internet_20_Link">https://docs.google.com/document/d/1lzd4NaaQOTreoUJaXO0MqjuWHYjhpN9fkfhXPmTq0IA/edit#</text:a></text:p>
      <text:h text:style-name="Heading_20_4" text:outline-level="4"><text:bookmark-start text:name="__RefHeading___escalade_pour_tous_8"/><text:bookmark-start text:name="escalade_pour_tous"/>Escalade pour tous<text:bookmark-end text:name="__RefHeading___escalade_pour_tous_8"/><text:bookmark-end text:name="escalade_pour_tous"/></text:h>
      <text:p text:style-name="Text_20_body">L’accueil d’associations solidaires se fait principalement vers deux types de structures :</text:p>
      <text:list text:style-name="List_20_1" text:continue-numbering="false">
        <text:list-item>
          <text:p text:style-name="LastListParagraph_List_20_1_Content_First"> Les mineurs étrangers isolés</text:p>
        </text:list-item>
      </text:list>
      <text:list text:style-name="List_20_1" text:continue-numbering="false">
        <text:list-item>
          <text:p text:style-name="LastListParagraph_List_20_1_Content_First"> Les associations populaires</text:p>
        </text:list-item>
      </text:list>
      <text:p text:style-name="Text_20_body">Plusieurs séances ont été organisées :</text:p>
      <text:list text:style-name="List_20_1" text:continue-numbering="false">
        <text:list-item>
          <text:p text:style-name="LastListParagraph_List_20_1_Content_First"> Le 27/10 avec les JMEI, France Terre d’Asile et Archipel. Il y a eu suffisamment de bénévoles au sein du pôle pour ne pas avoir besoin de faire un appel sur la liste membres.</text:p>
        </text:list-item>
      </text:list>
      <text:list text:style-name="List_20_1" text:continue-numbering="false">
        <text:list-item>
          <text:p text:style-name="LastListParagraph_List_20_1_Content_First"> Plusieurs initiatives également avec La Mie de Pain, le Foyer des Jeunes travailleurs et le Paris des Faubourgs.</text:p>
        </text:list-item>
      </text:list>
      <text:p text:style-name="Text_20_body">- Une séance s’est tenue au gymnase le samedi en même temps que l’initiation des nouveaux et le partage du créneau s’est révélé très enrichissant pour l’ensemble des participants (les invités pouvant constater que la formation n’était pas qqch d’atypique et prévu pour eux seulement mais relevait bien de la pratique commune de l’association, renforçant le sentiment d’intégration)</text:p>
      <text:p text:style-name="Text_20_body">- Un car s’est rendu en forêt de Fontainebleau et une seconde sortie à Bleau a été organisée sur un format plus classique</text:p>
      <text:h text:style-name="Heading_20_4" text:outline-level="4"><text:bookmark-start text:name="__RefHeading___creneau_familles_du_lundi_9"/><text:bookmark-start text:name="creneau_familles_du_lundi"/>Créneau familles du lundi<text:bookmark-end text:name="__RefHeading___creneau_familles_du_lundi_9"/><text:bookmark-end text:name="creneau_familles_du_lundi"/></text:h>
      <text:p text:style-name="Text_20_body"><text:span text:style-name="Strong_20_Emphasis">
Expérimentation concluante</text:span> : maintien du créneau famille le lundi durant les congés de la Toussaint.</text:p>
      <text:p text:style-name="Text_20_body">Mode restreint et 1 enfant du mercredi invité accompagné d’adultes.</text:p>
      <text:p text:style-name="Text_20_body">Très bonne compatibilité avec les animateurs adeptes de nocturne.</text:p>
      <text:p text:style-name="Text_20_body"><text:span text:style-name="Strong_20_Emphasis">L’initiative pourrait être reconduite selon les bonnes volontés présentes</text:span>. Se pose la question de la capacité pour les parents d’animer eux-mêmes une séance. Il y aurait quelques hésitations.</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p text:style-name="Text_20_body">L’initiation à la grande voie n’est pas évidente et ne peut être conduite sur le même modèle de l’initiation falaise (couennes). </text:p>
      <text:p text:style-name="Text_20_body">A la lumière de la formation initiateurs grandes voies qui s’est tenue en juillet à Freissinières, Philippe suggère que l’initiation GV repose sur l’accueil au sein des sorties autonomes d’une partie de personnes désireuses de progresser et que les participants autonomes s’engagent à consacrer une partie du séjour à l’accompagnement des aspirants.</text:p>
      <text:p text:style-name="Text_20_body">Il est également ressorti de la discussion qu’il est difficile de dégager un consensus sur « la » méthode ou les manip à réaliser en grandes voies (divergences sur l’usage d’une vache, des sangles, de la façon de relier son relais, etc.).  </text:p>
      <text:p text:style-name="Text_20_body">Au-delà de tout dogmatisme, il serait judicieux que quelle que soit la technique utilisée, la personne qui en fait l’usage puisse expliquer pourquoi elle a choisi cette technique. Surtout, il est déconseillé de vouloir à tout prix forcer à un changement de méthode, au risque de la confusion (et de l’accident). </text:p>
      <text:p text:style-name="Text_20_body">Le pôle formation a du pain sur la planche pour traduire cela concrètement au printemps prochain !</text:p>
      <text:p text:style-name="Text_20_body">Par ailleurs, le pôle formation pêche aujourd’hui sur la capitalisation des sessions passées : le fonds documentaire est aujourd’hui épars et mériterait d’être toiletté, à l’instar du gros travail qui a été réalisé dans le pôle accueil des nouveaux.</text:p>
      <text:h text:style-name="Heading_20_2" text:outline-level="2"><text:bookmark-start text:name="__RefHeading___points_pour_decision_11"/><text:bookmark-start text:name="points_pour_decision"/>Points pour décision<text:bookmark-end text:name="__RefHeading___points_pour_decision_11"/><text:bookmark-end text:name="points_pour_decision"/></text:h>
      <text:h text:style-name="Heading_20_4" text:outline-level="4"><text:bookmark-start text:name="__RefHeading___accueil_des_nouveaux_12"/><text:bookmark-start text:name="accueil_des_nouveaux"/>Accueil des nouveaux<text:bookmark-end text:name="__RefHeading___accueil_des_nouveaux_12"/><text:bookmark-end text:name="accueil_des_nouveaux"/></text:h>
      <text:p text:style-name="Text_20_body">Yves souhaite faire une proposition de stage pour étudiant avec le développement de plateforme e-learning de test pour débutants à Roc14.</text:p>
      <text:p text:style-name="Text_20_body"><text:span text:style-name="underline">Durée</text:span> : à négocier. Inférieur à 2mois temps plein pour rester dans le cadre du stage sans salaire.</text:p>
      <text:p text:style-name="Text_20_body"><text:span text:style-name="underline">Gratification</text:span> : à négocier. Pour info : 400€/mois à temps plein</text:p>
      <text:p text:style-name="Text_20_body"><text:span text:style-name="Strong_20_Emphasis"><text:span text:style-name="Emphasis">Le collectif est globalement tombé d’accord pour que le stagiaire soit gratifié en espèces sonnantes et trébuchantes.</text:span></text:span></text:p>
      <text:p text:style-name="Text_20_body"><text:span text:style-name="underline">Mission</text:span> : Le pôle Initiation de Roc14 accueille et forme chaque année plus de 100 grimpeurs. Ces formations se terminent toutes par un test réalisé en gymnase, d’aptitude à la pratique autonome en salle. Il s’agira de développer d’une plateforme de e-learning permettant aux nouveaux de s’auto-tester librement en ligne avant le contrôle au gymnase ou même après.
Cet outil pourrait également être développé pour les autres types de formation, en particulier pour la falaise et la grande voie.</text:p>
      <text:p text:style-name="Text_20_body"><text:span text:style-name="underline">Local</text:span> : le stage sera réalisé dans un laboratoire d’incubation de projets au sein de l’université Paris2. Il regroupera les compétences des animateurs de Roc14 pour le contenu et celles de l’université Paris 2 pour la réalisation informatique. Le suivi est assuré par Yves.</text:p>
      <text:p text:style-name="Text_20_body"><text:span text:style-name="underline">Profil type</text:span> : étudiant volontaire ayant déjà participé à la visite de Roc14 en mars 2017.</text:p>
      <text:h text:style-name="Heading_20_4" text:outline-level="4"><text:bookmark-start text:name="__RefHeading___materiel_13"/><text:bookmark-start text:name="materiel"/>Matériel<text:bookmark-end text:name="__RefHeading___materiel_13"/><text:bookmark-end text:name="materiel"/></text:h>
      <text:p text:style-name="Text_20_body">Il est acté l’achat :</text:p>
      <text:list text:style-name="List_20_1" text:continue-numbering="false">
        <text:list-item>
          <text:p text:style-name="List_20_1_Content_First"> D’un kit pour l’escalade en artif sur le mur (étriers, etc.) pour une centaine d’euros environ</text:p>
        </text:list-item>
        <text:list-item>
          <text:p text:style-name="List_20_1_Content"> De dégaines magiques pour la falaise</text:p>
        </text:list-item>
        <text:list-item>
          <text:p text:style-name="List_20_1_Content"> De prises – a priori dans un moindre volume que l’année dernière</text:p>
        </text:list-item>
        <text:list-item>
          <text:p text:style-name="List_20_1_Content_Last"> De rangements type bacs roulants pour 300-400 €</text:p>
        </text:list-item>
      </text:list>
      <text:p text:style-name="Text_20_body">A été discuté également le <text:span text:style-name="underline">sort des verres stockés</text:span> au gymnase : la qualité du lavage étant à désirer et la logistique un peu lourde, il semblerait judicieux que demander aux membres lors des pots et AG de venir avec leur propre verre.</text:p>
      <text:p text:style-name="Text_20_body">Pour l’AG de janvier, les verres présents au gymnase vont faire l’objet d’un grand ménage (au lave-vaisselle et à a javel de préférence !) pour pouvoir les proposer à la vente (1 euro dans une tirelire) et que chacun reparte avec le sien.</text:p>
      <text:p text:style-name="Text_20_body">La reconstitution d’un stock de verre n’est pas actée à ce jour mais la question pourra être reposée au printemps (il peut être imaginé la commande régulière de petites séries avec un décor spécifique et à chaque fois de les vendre).</text:p>
      <text:h text:style-name="Heading_20_4" text:outline-level="4"><text:bookmark-start text:name="__RefHeading___escalade_pour_tous_14"/><text:bookmark-start text:name="escalade_pour_tous1"/>Escalade pour tous<text:bookmark-end text:name="__RefHeading___escalade_pour_tous_14"/><text:bookmark-end text:name="escalade_pour_tous1"/></text:h>
      <text:list text:style-name="List_20_1" text:continue-numbering="false">
        <text:list-item>
          <text:p text:style-name="LastListParagraph_List_20_1_Content_First"> Avec les jeunes du foyer de jeunes travailleurs le jeudi 14 décembre sur le mur de 20H à 21H30.</text:p>
        </text:list-item>
      </text:list>
      <text:list text:style-name="List_20_1" text:continue-numbering="false">
        <text:list-item>
          <text:p text:style-name="LastListParagraph_List_20_1_Content_First"> Avec les JMEI le 3/01/2018. La séance de préparation aura lieu le 21/12.</text:p>
        </text:list-item>
      </text:list>
      <text:h text:style-name="Heading_20_4" text:outline-level="4"><text:bookmark-start text:name="__RefHeading___sorties_15"/><text:bookmark-start text:name="sorties"/>Sorties<text:bookmark-end text:name="__RefHeading___sorties_15"/><text:bookmark-end text:name="sorties"/></text:h>
      <text:list text:style-name="List_20_1" text:continue-numbering="false">
        <text:list-item>
          <text:p text:style-name="LastListParagraph_List_20_1_Content_First"> <text:span text:style-name="underline">Maroc - février</text:span></text:p>
        </text:list-item>
      </text:list>
      <text:p text:style-name="Text_20_body">Reinahrd a présenté un projet de sortie au Maroc, dans le sud de l’Atlas (gorges de Todra) du 24/02 au 05/03. Il s’agit d’une sortie interclub pour 16 personnes.</text:p>
      <text:p text:style-name="Text_20_body">Ce projet s’inscrit dans une logique d’échange et d’accueil avec les ouvreurs locaux (hébergement dans une pension de famille…). Grimpe 13 s’y est rendu l’année dernière.</text:p>
      <text:p text:style-name="Text_20_body">Le budget est principalement constitué du billet d’avion jusqu’à Ouarzazate, il faut ensuite compter le coût du transfert jusqu’au village et une 15 aine d’euros / jour pour la ½ pension. Reinhard a par ailleurs déjà loué le gite pour 100 €.</text:p>
      <text:p text:style-name="Text_20_body">C’est une sortie à pied pour rejoindre les sites, avec une grande diversité de secteurs : de la couenne équipée, des grandes voies d’envergure moyenne (mais il faut être bien autonome car il n’y a pas de secours tels qu’on les connaît dans les Alpes occidentales) et du plus ou moins équipé.</text:p>
      <text:p text:style-name="Text_20_body"><text:span text:style-name="Emphasis"><text:span text:style-name="underline">L’aide financière du club reste à définir car s’agissant d’une sortie interclubs</text:span></text:span> il serait judicieux que l’aide soit coordonnées avec les clubs participants, tous n’ayant pas les même règles (certains étant au forfait /jour/participant, Roc14 aidant pour les moyens de transport, etc.)</text:p>
      <text:list text:style-name="List_20_1" text:continue-numbering="false">
        <text:list-item>
          <text:p text:style-name="LastListParagraph_List_20_1_Content_First"> <text:span text:style-name="underline">Ski</text:span></text:p>
        </text:list-item>
      </text:list>
      <text:list text:style-name="Numbering_20_1" text:continue-numbering="false">
        <text:list-item>
          <text:p text:style-name="LastListParagraph_Numbering_20_1_Content_First"> Charles souhaite organiser 2-3 w-e de ski de rando de janvier à mars, plutôt en voiture depuis Paris, à 5-6 participants. </text:p>
        </text:list-item>
      </text:list>
      <text:p text:style-name="Text_20_body">Le train est d’ores et déjà très cher et il oblige à y aller même lorsque les conditions sont mauvaises, ce qui est particulièrement accidentogène.
Pour mémoire, le club peut mettre à disposition des chaines à neige pour Renault Trafic. En faire la demande au pôle matériel (et ne pas oublier avant restitution de les rincer puis de les graisser).</text:p>
      <text:list text:style-name="Numbering_20_1" text:continue-numbering="false">
        <text:list-item>
          <text:p text:style-name="Numbering_20_1_Content_First"> Magali et François proposent un raid à ski à Pâques</text:p>
        </text:list-item>
        <text:list-item>
          <text:p text:style-name="Numbering_20_1_Content_Last"> Magali envisage également une sortie de ski de 4 jours dans les Cerces au mois de mars</text:p>
        </text:list-item>
      </text:list>
      <text:list text:style-name="List_20_1" text:continue-numbering="false">
        <text:list-item>
          <text:p text:style-name="LastListParagraph_List_20_1_Content_First"> <text:span text:style-name="underline">W-e de 3 jours à Buoux</text:span></text:p>
        </text:list-item>
      </text:list>
      <text:p text:style-name="Text_20_body">Début mars, en train, Christophe veille à l’achat des billets !</text:p>
      <text:list text:style-name="List_20_1" text:continue-numbering="false">
        <text:list-item>
          <text:p text:style-name="LastListParagraph_List_20_1_Content_First"> <text:span text:style-name="underline">Sicile du 7 au 17/04</text:span></text:p>
        </text:list-item>
      </text:list>
      <text:p text:style-name="Text_20_body">Christophe propose une sortie pour 8 à 12 personnes, avion + voiture de location sur place. Il s’agit surtout de couen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0</meta:creation-date>
    <dc:creator>Generated</dc:creator>
    <dc:date>2026-06-15T13::58:00</dc:date>
    <dc:language>en-US</dc:language>
    <meta:editing-cycles>1</meta:editing-cycles>
    <meta:editing-duration>PT0S</meta:editing-duration>
    <dc:title>collectif:compte-rendu:2017-11-09</dc:title>
  </office:meta>
</office:document-meta>
</file>