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10-04"/><text:bookmark-start text:name="__RefHeading___compte-rendu_du_collectif_du_14_octobre_2017_1"/><text:bookmark-start text:name="compte-rendu_du_collectif_du_14_octobre_2017"/>Compte-rendu du collectif du 14 octobre 2017<text:bookmark-end text:name="__RefHeading___compte-rendu_du_collectif_du_14_octobre_2017_1"/><text:bookmark-end text:name="compte-rendu_du_collectif_du_14_octobre_2017"/></text:h>
      <text:h text:style-name="Heading_20_2" text:outline-level="2"><text:bookmark-start text:name="__RefHeading___presents_2"/><text:bookmark-start text:name="presents"/>Présents<text:bookmark-end text:name="__RefHeading___presents_2"/><text:bookmark-end text:name="presents"/></text:h>
      <text:p text:style-name="Text_20_body">Virginie, Yves, Christian, John, Pauline, Pierre-Yves, Emmanuel, Sadek, Oscar, Eric, Karine, Nat, Clément, Corentin, Auguste, Sébastien, Thomas, Patrick, Pascal, Françoise, Tristan, Geraldine, David, Carlyne.
Secrétaires du collectif : Carlyne et Géraldine</text:p>
      <text:h text:style-name="Heading_20_2" text:outline-level="2"><text:bookmark-start text:name="__RefHeading___points_pour_information_3"/><text:bookmark-start text:name="points_pour_information"/>Points pour information<text:bookmark-end text:name="__RefHeading___points_pour_information_3"/><text:bookmark-end text:name="points_pour_information"/></text:h>
      <text:h text:style-name="Heading_20_3" text:outline-level="3"><text:bookmark-start text:name="__RefHeading___initiation_des_nouveaux_4"/><text:bookmark-start text:name="initiation_des_nouveaux"/>Initiation des nouveaux :<text:bookmark-end text:name="__RefHeading___initiation_des_nouveaux_4"/><text:bookmark-end text:name="initiation_des_nouveaux"/></text:h>
      <text:p text:style-name="Text_20_body">Les séances d'initiation des nouveaux ont progressé, les séances de triplette s'achèvent, la semaine prochaine sera la dernière semaine pour obtenir le certificat d'autonomie. À partir du 21 octobre, accès libre aux créneaux de grimpe.
194 nouveaux, 63 devraient avoir la carte de membre la semaine prochaine, à recontacter pour voir d'où vient le problème, possibilité de les valider par la suite mais c'est plus long.</text:p>
      <text:p text:style-name="Text_20_body">Passé le 21 octobre ceux qui n'ont pas obtenu la carte n'auront donc pas accès au mur.</text:p>
      <text:p text:style-name="Text_20_body">Les débutants présents au collectif indiquent que les triplettes ont bien complété les trois séances de formation.
Les anciens ne s'inscrivent pas forcément par le biais du lien internet mais les triplettes fonctionnent bien sur place.
Les triplettes fonctionnent jusqu'au 3 décembre.</text:p>
      <text:p text:style-name="Text_20_body">Le fonctionnement des “encadrants assistants” a permis d'amener beaucoup d'encadrants aux séances d'initiation, il n'y a pas eu de manque d'encadrants, au contraire.</text:p>
      <text:p text:style-name="Text_20_body">Pot final : vendredi ou samedi la semaine prochaine.</text:p>
      <text:h text:style-name="Heading_20_3" text:outline-level="3"><text:bookmark-start text:name="__RefHeading___achat_groupe_de_places_a_arkose_5"/><text:bookmark-start text:name="achat_groupe_de_places_a_arkose"/>Achat groupé de places à Arkose :<text:bookmark-end text:name="__RefHeading___achat_groupe_de_places_a_arkose_5"/><text:bookmark-end text:name="achat_groupe_de_places_a_arkose"/></text:h>
      <text:p text:style-name="Text_20_body">Projet d'en acheter 1000 pour avoir les places à 6 euros, une personne du club de Bagnolet a contacté Arkose. 
L'idée est de faire circuler un mail sur la liste membres, il faudrait une personne de Roc14 pour centraliser, récupérer l'argent, les places seront achetées en une seule fois et ensuite redistribuées dans le club.</text:p>
      <text:h text:style-name="Heading_20_2" text:outline-level="2"><text:bookmark-start text:name="__RefHeading___points_pour_discussion_6"/><text:bookmark-start text:name="points_pour_discussion"/>Points pour discussion :<text:bookmark-end text:name="__RefHeading___points_pour_discussion_6"/><text:bookmark-end text:name="points_pour_discussion"/></text:h>
      <text:h text:style-name="Heading_20_3" text:outline-level="3"><text:bookmark-start text:name="__RefHeading___organisation_de_la_prise_d_or_7"/><text:bookmark-start text:name="organisation_de_la_prise_d_or"/>Organisation de la prise d'or :<text:bookmark-end text:name="__RefHeading___organisation_de_la_prise_d_or_7"/><text:bookmark-end text:name="organisation_de_la_prise_d_or"/></text:h>
      <text:p text:style-name="Text_20_body">Le 18 novembre 2017.
Rencontre amicale entre grimpeurs des clubs FSGT d'Ile-de-France organisée par Roc14.
Antoine avait organisé la prise d'or l'an dernier, on ne sait pas s'il souhaite le refaire. On recherche de nouveaux volontaires pour l'organiser, la date butoir pour réserver le gymnase étant dans 4 jours. 
Dans les autres clubs, il y a un contest dans lequel Roc14 n'est pas encore intégré. 
Il est fait remarquer que la prise d'or n'était pas tellement dans l'idée d'une compétition mais plutôt dans l'intention de faire découvrir le mur aux autres clubs, avec l'organisation de différents jeux et ateliers.
La prise d'or s'essouffle un peu, l'an dernier 40 personnes étaient présentes. Se pose la question de savoir si on maintient cet événement, ou, si on y tient, de créer un vrai pôle qui se chargerait de l'organiser.</text:p>
      <text:h text:style-name="Heading_20_3" text:outline-level="3"><text:bookmark-start text:name="__RefHeading___achat_de_livres_sur_l_escalade_8"/><text:bookmark-start text:name="achat_de_livres_sur_l_escalade"/>Achat de livres sur l'escalade<text:bookmark-end text:name="__RefHeading___achat_de_livres_sur_l_escalade_8"/><text:bookmark-end text:name="achat_de_livres_sur_l_escalade"/></text:h>
      <text:p text:style-name="Text_20_body">Christophe propose de constituer une bibliothèque de livres d'escalade.
Se pose la question de l'utilité, de la gestion des emprunts, de la dégradation des livres. Ok pour les achats de topo, mais pas cartes.</text:p>
      <text:h text:style-name="Heading_20_2" text:outline-level="2"><text:bookmark-start text:name="__RefHeading___points_pour_decision_9"/><text:bookmark-start text:name="points_pour_decision"/>Points pour décision :<text:bookmark-end text:name="__RefHeading___points_pour_decision_9"/><text:bookmark-end text:name="points_pour_decision"/></text:h>
      <text:h text:style-name="Heading_20_3" text:outline-level="3"><text:bookmark-start text:name="__RefHeading___atelier_vol_du_19_novembre_le_dimanche_matin_10"/><text:bookmark-start text:name="atelier_vol_du_19_novembre_le_dimanche_matin"/>Atelier vol du 19 novembre, le dimanche matin<text:bookmark-end text:name="__RefHeading___atelier_vol_du_19_novembre_le_dimanche_matin_10"/><text:bookmark-end text:name="atelier_vol_du_19_novembre_le_dimanche_matin"/></text:h>
      <text:p text:style-name="Text_20_body">Organisé par Jeremy, réunion pour parler du vol puis partie pratique.
Une vingtaine de places, pas seulement pour les débutants.</text:p>
      <text:h text:style-name="Heading_20_3" text:outline-level="3"><text:bookmark-start text:name="__RefHeading___parenthese_sur_les_degaines_manquantes_sur_le_mur_11"/><text:bookmark-start text:name="parenthese_sur_les_degaines_manquantes_sur_le_mur"/>Parenthèse sur les dégaines manquantes sur le mur :<text:bookmark-end text:name="__RefHeading___parenthese_sur_les_degaines_manquantes_sur_le_mur_11"/><text:bookmark-end text:name="parenthese_sur_les_degaines_manquantes_sur_le_mur"/></text:h>
      <text:p text:style-name="Text_20_body">ne pas grimper avec d'autres dégaines sur les lignes concernées, on ne dispose pas encore du rapport ni de la date à laquelle nous récupérerons des dégaines. </text:p>
      <text:h text:style-name="Heading_20_3" text:outline-level="3"><text:bookmark-start text:name="__RefHeading___sorties_12"/><text:bookmark-start text:name="sorties"/>Sorties<text:bookmark-end text:name="__RefHeading___sorties_12"/><text:bookmark-end text:name="sorties"/></text:h>
      <text:p text:style-name="Text_20_body">Rappel les sorties doivent être validées en collectif (15 jours avant pour un week-end, 1 mois avant si des jours de congés doivent être posés pour faire la sortie)</text:p>
      <text:p text:style-name="Text_20_body">Sortie validée pour les Calanques pour la deuxième semaine des vacances de Noël.</text:p>
      <text:p text:style-name="Text_20_body">17 au 24 février : sortie de ski de randonnée proposée par Pierre-Yves, dortoir de 8 personnes dans le Queyras, initiées au ski de randonnée, 39 euros par jour en demi-pension.
Une sortie ski de randonnée proposée également par Magali sur la même semaine, accueillant des autonomes.</text:p>
      <text:p text:style-name="Text_20_body">Il est suggéré un système plus souple pour organiser des covoiturages pour Fontainebleau, en profitant du réseau des membres de Roc14 dans que cela soit une sortie officielle Roc14. Pierre-Yves et Eric sont d'accord pour réfléchir à ce nouveau système et le proposer au prochain collectif. </text:p>
      <text:h text:style-name="Heading_20_2" text:outline-level="2"><text:bookmark-start text:name="__RefHeading___prochain_collectif_le_jeudi_9_novembre_2017_a_20_heures._salle_de_reunion_au_1er_etage_13"/><text:bookmark-start text:name="prochain_collectif_le_jeudi_9_novembre_2017_a_20_heures._salle_de_reunion_au_1er_etage"/>Prochain collectif le jeudi 9 novembre 2017 à 20 heures. Salle de réunion au 1er étage.<text:bookmark-end text:name="__RefHeading___prochain_collectif_le_jeudi_9_novembre_2017_a_20_heures._salle_de_reunion_au_1er_etage_13"/><text:bookmark-end text:name="prochain_collectif_le_jeudi_9_novembre_2017_a_20_heures._salle_de_reunion_au_1er_etag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7</meta:creation-date>
    <dc:creator>Generated</dc:creator>
    <dc:date>2026-06-15T13::57:27</dc:date>
    <dc:language>en-US</dc:language>
    <meta:editing-cycles>1</meta:editing-cycles>
    <meta:editing-duration>PT0S</meta:editing-duration>
    <dc:title>collectif:compte-rendu:2017-10-04</dc:title>
  </office:meta>
</office:document-meta>
</file>