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7-06-01"/><text:bookmark-start text:name="__RefHeading___collectif_du_jeudi_1er_juin_2017_1"/><text:bookmark-start text:name="collectif_du_jeudi_1er_juin_2017"/>Collectif du jeudi 1er juin 2017<text:bookmark-end text:name="__RefHeading___collectif_du_jeudi_1er_juin_2017_1"/><text:bookmark-end text:name="collectif_du_jeudi_1er_juin_2017"/></text:h>
      <text:p text:style-name="Text_20_body">Ordre du jour en cours de construction, l'essentiel étant de préparer l'AG de fin d'année et les réinscriptions !</text:p>
      <text:h text:style-name="Heading_20_2" text:outline-level="2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p text:style-name="Text_20_body">-bus du 18 juin</text:p>
      <text:p text:style-name="Text_20_body">-fête des falaises d’Hauteroche</text:p>
      <text:p text:style-name="Text_20_body">-certificats medicaux pour les reinscriptions</text:p>
      <text:h text:style-name="Heading_20_2" text:outline-level="2"><text:bookmark-start text:name="__RefHeading___points_pour_discussion_et_voir_decisionpreparation_de_l_ag_3"/><text:bookmark-start text:name="points_pour_discussion_et_voir_decisionpreparation_de_l_ag"/>Points pour discussion (et voir décision) : préparation de l'AG<text:bookmark-end text:name="__RefHeading___points_pour_discussion_et_voir_decisionpreparation_de_l_ag_3"/><text:bookmark-end text:name="points_pour_discussion_et_voir_decisionpreparation_de_l_ag"/></text:h>
      <text:p text:style-name="Text_20_body">-lieu ? on a eu une reponse de la DJS pour le terrain de petanque mais rien concernant la resa du gymnase le vendredi soir.</text:p>
      <text:p text:style-name="Text_20_body">-bilan : a chaque pole d’envoyer son bilan,  qui pour tout centraliser</text:p>
      <text:p text:style-name="Text_20_body">-gestion des reinscriptions</text:p>
      <text:p text:style-name="Text_20_body">-le pot : le pole pot semble etre sur le pont</text:p>
      <text:p text:style-name="Text_20_body">Séminaire des poles </text:p>
      <text:h text:style-name="Heading_20_2" text:outline-level="2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  <text:p text:style-name="Text_20_body">-creneaux pendant l’été</text:p>
      <text:list text:style-name="Numbering_20_1" text:continue-numbering="false">
        <text:list-item>
          <text:p text:style-name="Numbering_20_1_Content_First">jour ouvert aux copains</text:p>
        </text:list-item>
        <text:list-item>
          <text:p text:style-name="Numbering_20_1_Content_Last">jour ouvert au CAF</text:p>
        </text:list-item>
      </text:list>
      <text:p text:style-name="Text_20_body">-sorties</text:p>
      <text:p text:style-name="Text_20_body">-demande de partage de creneau avec les lycées le vendredi de 13h30 à 14h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7-06-01</dc:title>
  </office:meta>
</office:document-meta>
</file>