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5-03"/><text:bookmark-start text:name="__RefHeading___collectif_du_mercredi_3_mai_2017_1"/><text:bookmark-start text:name="collectif_du_mercredi_3_mai_2017"/>Collectif du mercredi 3 mai 2017<text:bookmark-end text:name="__RefHeading___collectif_du_mercredi_3_mai_2017_1"/><text:bookmark-end text:name="collectif_du_mercredi_3_mai_2017"/></text:h>
      <text:p text:style-name="Text_20_body">Présents : Bertrand, Vivien, Magali, Christophe, Florence, Virginie, Benjamin, Eric</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1/ Relancer le pole comm pour faire vivre le tableau au bas du mur</text:p>
      <text:p text:style-name="Text_20_body">2/ Sorties passées
Ski de rando dans les Ecrins, 3 participants
Ardèche, 4
Finale Ligure, 18
Bleau parents/enfants, 10
Bleau, 33
Cormot, 6 (Situation particulière où les participants ont profité du gite du Gest77 qui n'était pas complet)
Tout s'est très bien passé</text:p>
      <text:p text:style-name="Text_20_body">3/ Séance mineurs isolés via France Terre d'Asile. 10 personnes sont venues aider. Pour cet été, demander des créneaux à partir de 18h.</text:p>
      <text:p text:style-name="Text_20_body">4/ Sortie Bleau le 18 juin, avec projet de proposer également aux mineurs isolés avec un car plus grand (Florence)</text:p>
      <text:p text:style-name="Text_20_body">5/ Hauteroche, fête des 40 ans à la Pentecote. Florence est preneuse d'aide pour co-faire l'inventaire de ceux qui souhaitent s'y rendre et voir comment on pourrait aider à la préparation. Il faut répondre à Sylvie qui nous a relancés.</text:p>
      <text:p text:style-name="Text_20_body">6/ Philippe a animé une séance en lien avec la Mie de pain pour un FJT.
Monia a fait de meme pour un foyer de Noisy.
Tout s'est bien passé.</text:p>
      <text:p text:style-name="Text_20_body">7/ Les formations qualifiantes
Il reste de la place et ce serait dommage que les formations ne soient pas pleines. Eric envoie un mail aux poles formations et sorties pour savoir si certains seraient intéressés.</text:p>
      <text:h text:style-name="Heading_20_2" text:outline-level="2"><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8/ Les deux BE, Marilyn et Lionel, viennent aux nouvelles pour fixer les dates de la traditionnelle sortie TA à Annot. Elle aurait lieu du samedi 28/10 au mercredi 1er novembre. Si un volontaire veut l'organiser…
Une formation ouverture de voies en TA est également en projet et sera validée si effectif suffisant 6-8 personnes.</text:p>
      <text:p text:style-name="Text_20_body">9/ Le car de Bleau du 18 juin partira à 10h pour laisser le temps d'aller voter avant.</text:p>
      <text:p text:style-name="Text_20_body">10/ Philippe propose une formation GV à Ailefroide en septembre 2017. Attente d'infos plus précises : dates, nombre de participants, formation fsgt idf ou roc14</text:p>
      <text:p text:style-name="Text_20_body">11/ Lors du collectif du 03/07 sera fixé le planning des sorties pour aout/septembre</text:p>
      <text:h text:style-name="Heading_20_2" text:outline-level="2"><text:bookmark-start text:name="__RefHeading___points_pour_decision_4"/><text:bookmark-start text:name="points_pour_decision"/>Points pour décision<text:bookmark-end text:name="__RefHeading___points_pour_decision_4"/><text:bookmark-end text:name="points_pour_decision"/></text:h>
      <text:p text:style-name="Text_20_body">12/ Le 20 mai aura lieu une sortie à Bleau pour mineurs isolés (Monia)</text:p>
      <text:p text:style-name="Text_20_body">13/ L'AG de fin d'année aura lieu le 23 juin si le gymnase donne son accord.</text:p>
      <text:p text:style-name="Text_20_body">14/ Séminaire des poles les 10 et 11 juin à la base de loisirs de Buthiers</text:p>
      <text:p text:style-name="Text_20_body"><text:span text:style-name="Strong_20_Emphasis">15/ Date prochain collectif : le jeudi 1er juin.</text:span> Ce serait bien que davantage de grimpeurs soient présents, notamment pour préparer l'AG de réin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1:55</meta:creation-date>
    <dc:creator>Generated</dc:creator>
    <dc:date>2026-06-15T15::01:55</dc:date>
    <dc:language>en-US</dc:language>
    <meta:editing-cycles>1</meta:editing-cycles>
    <meta:editing-duration>PT0S</meta:editing-duration>
    <dc:title>collectif:compte-rendu:2017-05-03</dc:title>
  </office:meta>
</office:document-meta>
</file>