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03-30"/><text:bookmark-start text:name="__RefHeading___collectif_du_30_mars_2017_1"/><text:bookmark-start text:name="collectif_du_30_mars_2017"/>Collectif du 30 mars 2017<text:bookmark-end text:name="__RefHeading___collectif_du_30_mars_2017_1"/><text:bookmark-end text:name="collectif_du_30_mars_2017"/></text:h>
      <text:p text:style-name="Text_20_body">Etaient présents ce soir-là: Virginie, Christophe, Céline, Magali, Reinhard, Yves, Laurent, François.</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3" text:outline-level="3"><text:bookmark-start text:name="__RefHeading___retour_sur_les_initiatives_passees_3"/><text:bookmark-start text:name="retour_sur_les_initiatives_passees"/>Retour sur les initiatives passées<text:bookmark-end text:name="__RefHeading___retour_sur_les_initiatives_passees_3"/><text:bookmark-end text:name="retour_sur_les_initiatives_passees"/></text:h>
      <text:h text:style-name="Heading_20_4" text:outline-level="4"><text:bookmark-start text:name="__RefHeading___trophee_de_l_orme_aux_chats_4"/><text:bookmark-start text:name="trophee_de_l_orme_aux_chats"/>Trophée de l’orme aux chats<text:bookmark-end text:name="__RefHeading___trophee_de_l_orme_aux_chats_4"/><text:bookmark-end text:name="trophee_de_l_orme_aux_chats"/></text:h>
      <text:p text:style-name="Text_20_body">Yves a amené 6 enfants et 2 parents de Roc 14 à la rencontre/compétition ludique organisée par l’US Ivry. Bonne ambiance et 2 roquatorziens vainqueurs de leur catégorie.</text:p>
      <text:h text:style-name="Heading_20_4" text:outline-level="4"><text:bookmark-start text:name="__RefHeading___visite_guidee_de_roc14_5"/><text:bookmark-start text:name="visite_guidee_de_roc14"/>Visite Guidée de Roc14<text:bookmark-end text:name="__RefHeading___visite_guidee_de_roc14_5"/><text:bookmark-end text:name="visite_guidee_de_roc14"/></text:h>
      <text:p text:style-name="Text_20_body">Yves a fait venir une dizaine d’étudiants en formation professionnelle afin de leur présenter le fonctionnement du club, et aussi de les faire grimper et assurer. Plusieurs membres étaient présents pour prêter main forte. Les étudiants vont restituer ce qu’ils ont compris sous différentes formes: post facebook, présentation vidéo, maquette (!) du mur. On propose de mettre en ligne sur le site web certains de ces retours, et aussi de faire venir ces élèves à un collectif d’animation afin qu’ils nous présentent leurs conclusions sur le fonctionnement du club et qu’ils les confrontent avec ce qu’ils verront lors du collectif qui suivra.</text:p>
      <text:h text:style-name="Heading_20_4" text:outline-level="4"><text:bookmark-start text:name="__RefHeading___nouvelles_du_pan_6"/><text:bookmark-start text:name="nouvelles_du_pan"/>Nouvelles du pan<text:bookmark-end text:name="__RefHeading___nouvelles_du_pan_6"/><text:bookmark-end text:name="nouvelles_du_pan"/></text:h>
      <text:p text:style-name="Text_20_body">Un devis de réparation demandé par la Mairie à la société Pyramide a été refusé car trop élevé (16 k€). Mais bonne nouvelle: il se pourrait que le pan puisse être réparé simplement en relubrifiant les vérins. A suivre.</text:p>
      <text:h text:style-name="Heading_20_3" text:outline-level="3"><text:bookmark-start text:name="__RefHeading___sorties_passees_et_a_venir_7"/><text:bookmark-start text:name="sorties_passees_et_a_venir"/>Sorties passées et à venir<text:bookmark-end text:name="__RefHeading___sorties_passees_et_a_venir_7"/><text:bookmark-end text:name="sorties_passees_et_a_venir"/></text:h>
      <text:p text:style-name="Text_20_body">Sorties réussies à Angles (12 participants) et à Cormot (9 participants) en minibus.</text:p>
      <text:h text:style-name="Heading_20_4" text:outline-level="4"><text:bookmark-start text:name="__RefHeading___retour_sur_les_premieres_seances_initiation_falaise_et_les_prochaines_dates_8"/><text:bookmark-start text:name="retour_sur_les_premieres_seances_initiation_falaise_et_les_prochaines_dates"/>Retour sur les premières séances initiation falaise et les prochaines dates<text:bookmark-end text:name="__RefHeading___retour_sur_les_premieres_seances_initiation_falaise_et_les_prochaines_dates_8"/><text:bookmark-end text:name="retour_sur_les_premieres_seances_initiation_falaise_et_les_prochaines_dates"/></text:h>
      <text:p text:style-name="Text_20_body">Succès pour les sorties ex-débutants de février (Vivien et Henri) et Mars (Céline et Fabien). Comme leur nom l’indique, ces sorties sont destinées à des grimpeurs ayant suivi les formations pour débutants, sans encore avoir acquis une réelle autonomie en site naturel.  Beaucoup de demandes: plus de 20 pour 8 places seulement à chaque session. La prochaine sortie, prévue le 8-9 avril, n'aura certainement pas lieue faute de billets de train abordables. 
Les formations couenne et grande voie ont un tel succès que le pôle a du se scinder en trois pour la séance du dimanche 2 avril: couenne 1 à Vertus, couenne 2 aux Andelys, grande voie au viaduc des Fauvettes.
Il restera ensuite un long week-end grandes voies à Orpierre (14-17 avril), puis des sorties co-organisées par les poussins afin de leur mettre le pied à l’étrier.
En revanche, la semaine de grandes voies prévue du 1er au 8 mai ne décolle pas.</text:p>
      <text:h text:style-name="Heading_20_4" text:outline-level="4"><text:bookmark-start text:name="__RefHeading___sortie_ski_avril_organisee_par_magali_9"/><text:bookmark-start text:name="sortie_ski_avril_organisee_par_magali"/>Sortie ski avril organisée par Magali<text:bookmark-end text:name="__RefHeading___sortie_ski_avril_organisee_par_magali_9"/><text:bookmark-end text:name="sortie_ski_avril_organisee_par_magali"/></text:h>
      <text:p text:style-name="Text_20_body">Tour dans le massif des Ecrins du 1er au 4 avril avec 1 ‘débutant’ mais avec bonne condition physique et grosse expérience de ski de fond: devrait vite passer ‘ex-débutant’ au cours du raid.</text:p>
      <text:h text:style-name="Heading_20_4" text:outline-level="4"><text:bookmark-start text:name="__RefHeading___sortie_ardeche_we_de_paques_14-18_avril_organise_par_magali_10"/><text:bookmark-start text:name="sortie_ardeche_we_de_paques_14-18_avril_organise_par_magali"/>Sortie Ardèche WE de Pâques (14-18 avril) organisé par Magali<text:bookmark-end text:name="__RefHeading___sortie_ardeche_we_de_paques_14-18_avril_organise_par_magali_10"/><text:bookmark-end text:name="sortie_ardeche_we_de_paques_14-18_avril_organise_par_magali"/></text:h>
      <text:p text:style-name="Text_20_body">Selon conditions et participants, on visera les sites calcaires autour de Casteljau ou granitiques autour de la Garde Guérin. L’achat de topo(s) voté. </text:p>
      <text:h text:style-name="Heading_20_4" text:outline-level="4"><text:bookmark-start text:name="__RefHeading___sorties_cormot_1er_mai_magali_et_presles_6-8_mai_gerard_11"/><text:bookmark-start text:name="sorties_cormot_1er_mai_magali_et_presles_6-8_mai_gerard"/>Sorties Cormot 1er mai (Magali) et Presles 6-8 mai (Gérard)<text:bookmark-end text:name="__RefHeading___sorties_cormot_1er_mai_magali_et_presles_6-8_mai_gerard_11"/><text:bookmark-end text:name="sorties_cormot_1er_mai_magali_et_presles_6-8_mai_gerard"/></text:h>
      <text:p text:style-name="Text_20_body">Confirmées</text:p>
      <text:h text:style-name="Heading_20_2" text:outline-level="2"><text:bookmark-start text:name="__RefHeading___points_pour_discussion_12"/><text:bookmark-start text:name="points_pour_discussion"/>Points pour discussion<text:bookmark-end text:name="__RefHeading___points_pour_discussion_12"/><text:bookmark-end text:name="points_pour_discussion"/></text:h>
      <text:h text:style-name="Heading_20_4" text:outline-level="4"><text:bookmark-start text:name="__RefHeading___financement_des_sorties_13"/><text:bookmark-start text:name="financement_des_sorties"/>Financement des sorties<text:bookmark-end text:name="__RefHeading___financement_des_sorties_13"/><text:bookmark-end text:name="financement_des_sorties"/></text:h>
      <text:p text:style-name="Text_20_body">Après des débats récurrents depuis plusieurs mois sur la meilleure manière subventionner les sorties en transports collectifs au moins aussi bien que les sorties en véhicules carbonivores, une réflexion collective parvient à une procédure aussi simple et équitable que possible pour subventionner aussi les sorties qui n'utilisent pas la voiture (par exemple train + vélo ou train + transport collectif)</text:p>
      <text:p text:style-name="Text_20_body">Pour chaque sortie, on calculera un montant de base par participant (M) égal à ce que coûterait la même sortie si elle avait lieu en voiture, c’est-à-dire 30 cts/km pour 4 participants. 
Si le coût réel par participant (C= billet de train (<text:span text:style-name="del">+ taxis/bus</text:span>) est supérieur à ce montant M, le club subventionnera à hauteur M-30 euros par participant. 
S’il est inférieur (C&lt;M), le club subventionnera seulement C-30 euros. 
L’organisateur de la sortie communiquera ces données à la trésorière. Ainsi, les sorties à coût raisonnable ne coûteront que 30 euros à chacun, mais plus en cas de billets onéreux.</text:p>
      <text:h text:style-name="Heading_20_4" text:outline-level="4"><text:bookmark-start text:name="__RefHeading___initiative_respectons_bleau_14"/><text:bookmark-start text:name="initiative_respectons_bleau"/>Initiative "Respectons Bleau"<text:bookmark-end text:name="__RefHeading___initiative_respectons_bleau_14"/><text:bookmark-end text:name="initiative_respectons_bleau"/></text:h>
      <text:p text:style-name="Text_20_body">Le club décide d’approuver l’Appel pour le respect des blocs de Bleau (appel et signataires hébergés sur le blog: respectonsbleau.wordpress.com). François contacte le pôle web pour mettre cette initiative en valeur sur le site. Les organisateurs de sortie Bleau sont encouragés à sensibiliser les participants.
Par ailleurs, ce point suscite à nouveau la question de l’excès de magnésie lors des créneaux en salle. Pour des raisons de santé, de confort, et de propreté du gymnase, il est demandé aux grimpeurs d’utiliser là aussi la magnésie avec parcimonie. En particulier, il est recommandable de n’utiliser que des ‘chaussettes’ (boules de tisssu contenant la poudre), plutôt que de la poudre libre, et aussi de veiller à ce que les sacs à magnésie soient fermés quand on se balade dans le gymnase. Ces points pourront être promus auprès des nouveaux lors des initiations de la rentrée. </text:p>
      <text:h text:style-name="Heading_20_2" text:outline-level="2"><text:bookmark-start text:name="__RefHeading___points_pour_decision_15"/><text:bookmark-start text:name="points_pour_decision"/>Points pour décision<text:bookmark-end text:name="__RefHeading___points_pour_decision_15"/><text:bookmark-end text:name="points_pour_decision"/></text:h>
      <text:h text:style-name="Heading_20_4" text:outline-level="4"><text:bookmark-start text:name="__RefHeading___sortie_saffres_20-21_mai_16"/><text:bookmark-start text:name="sortie_saffres_20-21_mai"/>Sortie Saffres 20-21 mai<text:bookmark-end text:name="__RefHeading___sortie_saffres_20-21_mai_16"/><text:bookmark-end text:name="sortie_saffres_20-21_mai"/></text:h>
      <text:p text:style-name="Text_20_body"><text:span text:style-name="underline"><text:span text:style-name="Emphasis">(indiquée 13-14 mai dans l'ordre du jour, mais c'est bien les 20-21?)</text:span></text:span>
Week-end organisé par Gérard.</text:p>
      <text:h text:style-name="Heading_20_4" text:outline-level="4"><text:bookmark-start text:name="__RefHeading___sorties_ta_en_angleterre_et_dolomites_17"/><text:bookmark-start text:name="sorties_ta_en_angleterre_et_dolomites"/>Sorties TA en Angleterre et Dolomites<text:bookmark-end text:name="__RefHeading___sorties_ta_en_angleterre_et_dolomites_17"/><text:bookmark-end text:name="sorties_ta_en_angleterre_et_dolomites"/></text:h>
      <text:p text:style-name="Text_20_body">Une sortie est proposée par Olivia la semaine du 30 juin au 7 juillet dans le Lake District. Problème: la transmission de matériel de la coop alpi (coinceurs en particulier) risque d’être difficile dans la perspective du camp alpinisme qui commence le week-end du 8 juillet.Il faudrait donc soit que le matériel soit rendu dès le jeudi 6 juillet au plus tard, soit que la sortie soit décalée une semaine plus tôt. La deuxième solution semble préférable. A voir avec l’organisatrice. Une autre solution serait que cette sortie soit autonome en matériel.</text:p>
      <text:p text:style-name="Text_20_body">Une semaine de grandes voies montagne, faciles mais non équipées, dans les Dolomites, organisée par Reinhard et Monia du 21 au 29 juillet est approuvée par le collectif. L’hébergement sera en gîte. L’emprunt de 3 jeux de friends sera nécessaire. Environ 250 euros/personne pour train + gîte. L’achat du topo nécessaire est voté.</text:p>
      <text:h text:style-name="Heading_20_4" text:outline-level="4"><text:bookmark-start text:name="__RefHeading___sortie_aravis_12-20_aout_18"/><text:bookmark-start text:name="sortie_aravis_12-20_aout"/>Sortie Aravis 12-20 août<text:bookmark-end text:name="__RefHeading___sortie_aravis_12-20_aout_18"/><text:bookmark-end text:name="sortie_aravis_12-20_aout"/></text:h>
      <text:p text:style-name="Text_20_body">Une semaine escalade/baignade dans les Aravis est proposée par Elise, Marine et Eloïse. Le principe de la sortie est approuvé. Si des grandes voies sont prévues, le collectif voudrait qu’une personne expérimentée en grandes voies soit impliquée dans l’organisation.</text:p>
      <text:h text:style-name="Heading_20_4" text:outline-level="4"><text:bookmark-start text:name="__RefHeading___cars_bleau_19"/><text:bookmark-start text:name="cars_bleau"/>Cars bleau<text:bookmark-end text:name="__RefHeading___cars_bleau_19"/><text:bookmark-end text:name="cars_bleau"/></text:h>
      <text:p text:style-name="Text_20_body">Deux cars prévus les we du 20 mai et du 17 juin.
Un car le we du 23 avril serait bienvenu, mais c’est serré pour l’organisation. Un message va être envoyé très vite à collectif et à sorties pour trouver des organisateurs éventuels. <text:span text:style-name="underline"><text:span text:style-name="Emphasis">Céline : je fais partir ça ce soir</text:span></text:span>
Une prise de contact après le collectif avec les membres du Vertical 12 qui étaient intéressés pourrait faire évoluer ces dates afin que le projet soit de nouveau porté en interclub avec un soutien financier du Comité FSGT de Paros</text:p>
      <text:p text:style-name="Text_20_body">L’idée d’un car ‘chasse au trésor’ avec GrimPO6 et Vertical12 est intéressante: relancer Eric de PO6 à ce sujet. <text:span text:style-name="underline"><text:span text:style-name="Emphasis">Qui relance?</text:span></text:span></text:p>
      <text:h text:style-name="Heading_20_4" text:outline-level="4"><text:bookmark-start text:name="__RefHeading___acces_aux_creneaux_du_soir_pour_les_membres_du_midi_pendant_la_2eme_semaine_des_vacances_scolaires_20"/><text:bookmark-start text:name="acces_aux_creneaux_du_soir_pour_les_membres_du_midi_pendant_la_2eme_semaine_des_vacances_scolaires"/>Accès aux créneaux du soir pour les membres du midi pendant la 2eme semaine des vacances scolaires<text:bookmark-end text:name="__RefHeading___acces_aux_creneaux_du_soir_pour_les_membres_du_midi_pendant_la_2eme_semaine_des_vacances_scolaires_20"/><text:bookmark-end text:name="acces_aux_creneaux_du_soir_pour_les_membres_du_midi_pendant_la_2eme_semaine_des_vacances_scolaires"/></text:h>
      <text:p text:style-name="Text_20_body">Comme les créneaux du midi doivent être annulés pendant la semaine du 10 au 15 avril (activités mairie), tous les créneaux du soir seront exceptionnellement ouverts aux membres ‘midi’ cette semaine-là. Info transmise aux membres par Christophe.</text:p>
      <text:h text:style-name="Heading_20_4" text:outline-level="4"><text:bookmark-start text:name="__RefHeading___achats_21"/><text:bookmark-start text:name="achats"/>Achats<text:bookmark-end text:name="__RefHeading___achats_21"/><text:bookmark-end text:name="achats"/></text:h>
      <text:p text:style-name="Text_20_body">On souhaite acheter une enceinte pour remplacer celle qui donne aux nocturnes leur inimitable ambiance. Idéalement, il faudrait aussi que le nouvel achat permette de remplacer la sono actuelle utilisée lors des AG par exemple, et qui pourrait alors être revendue. Christophe est missionné pour étudier cette possibilité et faire des essais.</text:p>
      <text:p text:style-name="Text_20_body">Accord pour l’achat d’un tarp pour les rassemblements en camping (Christophe).</text:p>
      <text:h text:style-name="Heading_20_4" text:outline-level="4"><text:bookmark-start text:name="__RefHeading___acces_grimpe_13_pendant_les_vacances_scolaires_22"/><text:bookmark-start text:name="acces_grimpe_13_pendant_les_vacances_scolaires"/>Accès grimpe 13 pendant les vacances scolaires<text:bookmark-end text:name="__RefHeading___acces_grimpe_13_pendant_les_vacances_scolaires_22"/><text:bookmark-end text:name="acces_grimpe_13_pendant_les_vacances_scolaires"/></text:h>
      <text:p text:style-name="Text_20_body">Comme le gymnase de la porte d’Ivry est fermé pour travaux pendant les vacances de Pâques, les membres de Grimpe13 seront exceptionnellement admis à Alice Millat les lundis et mercredis soirs (attention, le créneau du mercredi 12 avril ne débutera pas à 18h, mais à 20h, après la séance ‘mineurs isolés’). Info à transmettre à Grimpe 13 <text:span text:style-name="underline">(<text:span text:style-name="Emphasis">qui?)</text:span></text:span>.</text:p>
      <text:h text:style-name="Heading_20_4" text:outline-level="4"><text:bookmark-start text:name="__RefHeading___preparation_de_l_ag_23"/><text:bookmark-start text:name="preparation_de_l_ag"/>Préparation de l’AG<text:bookmark-end text:name="__RefHeading___preparation_de_l_ag_23"/><text:bookmark-end text:name="preparation_de_l_ag"/></text:h>
      <text:p text:style-name="Text_20_body">Pour préparer l’AG, un séminaire des pôles aura lieu à la base de loisirs de Buthiers le week-end du 10-11 juin. Une réservation a été faite par Céline pour 20 personnes. Chaque pôle enverra 1 ou 2 émissaires, si possibles anciens et nouveaux susceptibles de reprendre le flambeau.</text:p>
      <text:p text:style-name="Text_20_body">L’AG aura lieu si possible le vendredi 23 juin en soirée au gymnase (penser à demander le gymnase complet dès 20h).</text:p>
      <text:h text:style-name="Heading_20_4" text:outline-level="4"><text:bookmark-start text:name="__RefHeading___echangisme_24"/><text:bookmark-start text:name="echangisme"/>Echangisme<text:bookmark-end text:name="__RefHeading___echangisme_24"/><text:bookmark-end text:name="echangisme"/></text:h>
      <text:p text:style-name="Text_20_body">Virginie va proposer aux joueurs de badminton du samedi après-midi de faire une journée d’échanges où ils pourraient grimper pendant que nous jouerions au bad: ce serait le 17 ou le 24 juin.</text:p>
      <text:h text:style-name="Heading_20_2" text:outline-level="2"><text:bookmark-start text:name="__RefHeading___prochain_collectif_25"/><text:bookmark-start text:name="prochain_collectif"/>Prochain collectif<text:bookmark-end text:name="__RefHeading___prochain_collectif_25"/><text:bookmark-end text:name="prochain_collectif"/></text:h>
      <text:p text:style-name="Text_20_body">Le prochain collectif aura lieu le 3 ma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7-03-30</dc:title>
  </office:meta>
</office:document-meta>
</file>