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2" text:outline-level="2"><text:bookmark text:name="collectif:compte-rendu:2017-02-01"/><text:bookmark-start text:name="__RefHeading___collectif_du_mercredi_1er_fevrier_1"/><text:bookmark-start text:name="collectif_du_mercredi_1er_fevrier"/>Collectif du mercredi 1er février<text:bookmark-end text:name="__RefHeading___collectif_du_mercredi_1er_fevrier_1"/><text:bookmark-end text:name="collectif_du_mercredi_1er_fevrier"/></text:h>
      <text:p text:style-name="Text_20_body">une dizaine de participant etait reunie ce jour</text:p>
      <text:h text:style-name="Heading_20_2" text:outline-level="2"><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3" text:outline-level="3"><text:bookmark-start text:name="__RefHeading___sortie_ski_de_rando_en_janvier_3"/><text:bookmark-start text:name="sortie_ski_de_rando_en_janvier"/>Sortie ski de rando en janvier<text:bookmark-end text:name="__RefHeading___sortie_ski_de_rando_en_janvier_3"/><text:bookmark-end text:name="sortie_ski_de_rando_en_janvier"/></text:h>
      <text:p text:style-name="Text_20_body">5 participants, dans la vallée du Giffre (Haute Savoie), les chutes de neige abondantes ont limités les  sorties, sauf le dernier jour  </text:p>
      <text:h text:style-name="Heading_20_3" text:outline-level="3"><text:bookmark-start text:name="__RefHeading___l_ag_de_mi_saison_du_samedi_21_janvier_4"/><text:bookmark-start text:name="l_ag_de_mi_saison_du_samedi_21_janvier"/>L’AG de mi saison du samedi  21 janvier<text:bookmark-end text:name="__RefHeading___l_ag_de_mi_saison_du_samedi_21_janvier_4"/><text:bookmark-end text:name="l_ag_de_mi_saison_du_samedi_21_janvier"/></text:h>
      <text:p text:style-name="Text_20_body">C’était plutôt une réussite avec 70 participants 
Au menu il y avait : 
_ Un bilan financier clair et concis présenter par Céline avec un doc bien lisible. 
- renouvellement du bureau avec départ de Joël et arrivée de Vivien et Bertrand 
- Un temps d’info sur la FSGT  histoire et idées forces par florence et philippe avec des images d’archive
- présentation des publications récentes de la FSGT 
Présentation des pôles sous les nouvelles banderoles  les différents pôles d’activité bénévoles ont présente leur activité. 
Et bien sur apéro et papotage  </text:p>
      <text:h text:style-name="Heading_20_3" text:outline-level="3"><text:bookmark-start text:name="__RefHeading___formation_sae_5"/><text:bookmark-start text:name="formation_sae"/>Formation SAE<text:bookmark-end text:name="__RefHeading___formation_sae_5"/><text:bookmark-end text:name="formation_sae"/></text:h>
      <text:p text:style-name="Text_20_body">Une formation fédérale pour l’animation de SAE encadrée par Yves Bertini et Remy Capeau, Eric Bernardin, Christian Meyer et Luc Segoufrin   a eu lieu le WE  dernier, elle a réuni 20 participants issus de 11 clubs franciliens. Ceux-ci réalisent en ce moment la partie pratique d’encadrement dans quatre clubs de la région. La formation se réjouit d’une forte dynamique insufflée cette saison provenant d’origines diverses : arrivée stimulante de Fabrice Lenoir à la Commission régionale escalade de la FSGT, sortie d’un livre de poids « Escalade pour tous » à l’adresse de tous les animateurs d’escalades, dialogue enclenché entre les deux formations de Paris avec le déplacement au « Sud » de Daniel Valadoux formateur du « Nord ».  </text:p>
      <text:h text:style-name="Heading_20_3" text:outline-level="3"><text:bookmark-start text:name="__RefHeading___commission_regionale_escalade_et_formation_6"/><text:bookmark-start text:name="commission_regionale_escalade_et_formation"/>Commission régionale escalade et formation<text:bookmark-end text:name="__RefHeading___commission_regionale_escalade_et_formation_6"/><text:bookmark-end text:name="commission_regionale_escalade_et_formation"/></text:h>
      <text:p text:style-name="Text_20_body">La commission régionale escalade a mis en place des groupes de travail sur les questions des formations fédérales : animateurs  SAE, initiateurs SNE (site naturel d’escalade), initiateur grandes voies. 
Ces groupes travaillent sur la production d’un calendrier régional, et sur l’harmonisation des contenus de formation. Si vous souhaitez participer à ces travaux 
Contact : la commission régionale escalade FSGT: escalade@idf.fsgt.org  </text:p>
      <text:h text:style-name="Heading_20_3" text:outline-level="3"><text:bookmark-start text:name="__RefHeading___un_nouveau_creneau_nocturne_le_lundi_7"/><text:bookmark-start text:name="un_nouveau_creneau_nocturne_le_lundi"/>Un nouveau créneau nocturne le lundi<text:bookmark-end text:name="__RefHeading___un_nouveau_creneau_nocturne_le_lundi_7"/><text:bookmark-end text:name="un_nouveau_creneau_nocturne_le_lundi"/></text:h>
      <text:p text:style-name="Text_20_body">Il est désormais possible de grimper le lundi jusqu'à 23h30, ce créneau nocturne s’ajoute à ceux déjà existant du mercredi et du vendredi </text:p>
      <text:h text:style-name="Heading_20_3" text:outline-level="3"><text:bookmark-start text:name="__RefHeading___impression_et_voisinage_8"/><text:bookmark-start text:name="impression_et_voisinage"/>Impression et voisinage<text:bookmark-end text:name="__RefHeading___impression_et_voisinage_8"/><text:bookmark-end text:name="impression_et_voisinage"/></text:h>
      <text:p text:style-name="Text_20_body">Florence informe que l’ATRT (atelier thérapeutique de réadaptation par le travail ) est disponible pour réaliser tout travaux d’impression et de reproduction  avec livraison. Contact :florence.pistre@gmail.com  </text:p>
      <text:h text:style-name="Heading_20_3" text:outline-level="3"><text:bookmark-start text:name="__RefHeading___escalade_pour_tous_9"/><text:bookmark-start text:name="escalade_pour_tous"/>Escalade pour tous<text:bookmark-end text:name="__RefHeading___escalade_pour_tous_9"/><text:bookmark-end text:name="escalade_pour_tous"/></text:h>
      <text:list text:style-name="List_20_1" text:continue-numbering="false">
        <text:list-item>
          <text:p text:style-name="LastListParagraph_List_20_1_Content_First"> Un partenariat démarre avec le FJT (foyer de jeunes travailleurs) du quartier, après une rencontre avec les éducateurs, animateurs et bénévoles de cette association plusieurs animation sont prévues (en salle et à fontainebleau) avec les jeunes de ce foyer.<text:span text:style-name="Strong_20_Emphasis"> La préparation de ces activités aura lieu le mardi 28 fevrier à 18h au FJT</text:span>.</text:p>
        </text:list-item>
      </text:list>
      <text:p text:style-name="Text_20_body">Contact : philippe.segrestan@laposte.net </text:p>
      <text:list text:style-name="List_20_1" text:continue-numbering="false">
        <text:list-item>
          <text:p text:style-name="LastListParagraph_List_20_1_Content_First"> Les activités continuent  avec les  mineurs isolés. Nous sommes toujours en attente du retour de  la convention de partenariat. 	La  prochaine séance d’animation avec les jeunes aura lieu le  <text:span text:style-name="Strong_20_Emphasis">17 fevrier à 18h salle Alice Millat</text:span> </text:p>
        </text:list-item>
      </text:list>
      <text:p text:style-name="Text_20_body">Contact : florence.pistre@gmail.com </text:p>
      <text:h text:style-name="Heading_20_2" text:outline-level="2"><text:bookmark-start text:name="__RefHeading___points_pour_discussion_10"/><text:bookmark-start text:name="points_pour_discussion"/>points pour discussion<text:bookmark-end text:name="__RefHeading___points_pour_discussion_10"/><text:bookmark-end text:name="points_pour_discussion"/></text:h>
      <text:h text:style-name="Heading_20_3" text:outline-level="3"><text:bookmark-start text:name="__RefHeading___les_sorties_initiations_et_les_sorties_autonomes_11"/><text:bookmark-start text:name="les_sorties_initiations_et_les_sorties_autonomes"/>Les sorties initiations et les sorties autonomes<text:bookmark-end text:name="__RefHeading___les_sorties_initiations_et_les_sorties_autonomes_11"/><text:bookmark-end text:name="les_sorties_initiations_et_les_sorties_autonomes"/></text:h>
      <text:p text:style-name="Text_20_body">La discussion s’est engagée à propos d’une sortie ski prévue par Magali  sur la différence entre  les sorties d’initiations et les sorties de pratiquants autonomes.
•	Les sorties d’initiation, elles sont destinées à des débutants ceux-ci sont encadrées par des encadrants validés par le club. Elles engagent directement la responsabilité du club qui doit garantir la sécurité des participants. Elles peuvent permettre une prise en charge partielle des frais de séjours pour les encadrants.</text:p>
      <text:p text:style-name="Text_20_body">•	Les sorties de pratiquants autonomes ou chacun est responsable de lui-même (ce qui n’empêchent pas bien sur les plus aguerris d’aider ou de conseiller les moins expérimentés). Ces sorties ne prévoient pas de prise en charge des frais des organisateurs</text:p>
      <text:h text:style-name="Heading_20_3" text:outline-level="3"><text:bookmark-start text:name="__RefHeading___sortie_autocar_interclubs_a_bleau_12"/><text:bookmark-start text:name="sortie_autocar_interclubs_a_bleau"/>Sortie autocar interclubs à Bleau<text:bookmark-end text:name="__RefHeading___sortie_autocar_interclubs_a_bleau_12"/><text:bookmark-end text:name="sortie_autocar_interclubs_a_bleau"/></text:h>
      <text:p text:style-name="Text_20_body">Nous avons été relancés par une adhérente de V12 pour remettre en route des sorties interclubs en car à Fontainebleau. Ces sorties s’étaient arrêtées vu le manque d’implication des autres clubs. Accord pour relancer ces sorties en lien avec d’autres club dont « GrimpO6 » et « V12 ».
 Contact : magali.traynard@laposte.net et contactericmail@gmail.com </text:p>
      <text:h text:style-name="Heading_20_2" text:outline-level="2"><text:bookmark-start text:name="__RefHeading___points_pour_decision_13"/><text:bookmark-start text:name="points_pour_decision"/>points pour décision<text:bookmark-end text:name="__RefHeading___points_pour_decision_13"/><text:bookmark-end text:name="points_pour_decision"/></text:h>
      <text:h text:style-name="Heading_20_3" text:outline-level="3"><text:bookmark-start text:name="__RefHeading___presentation_des_publications_de_la_fsgt_le_samedi_4_mars_14"/><text:bookmark-start text:name="presentation_des_publications_de_la_fsgt_le_samedi_4_mars"/>Présentation des publications de la FSGT le samedi 4 mars<text:bookmark-end text:name="__RefHeading___presentation_des_publications_de_la_fsgt_le_samedi_4_mars_14"/><text:bookmark-end text:name="presentation_des_publications_de_la_fsgt_le_samedi_4_mars"/></text:h>
      <text:p text:style-name="Text_20_body">Période faste pour les publications de la FSGT avec  deux événements :</text:p>
      <text:list text:style-name="List_20_1" text:continue-numbering="false">
        <text:list-item>
          <text:p text:style-name="LastListParagraph_List_20_1_Content_First"> <text:span text:style-name="Strong_20_Emphasis">Le film « l’escalade dans nos villes »</text:span> qui traite des initiatives passées et à venir pour promouvoir  « l’escalade populaire »   la réalisation est coordonnée par Damien Vernet (adhérent à ROC 14). Ce film sera financé par la participation des clubs et une partie en autofinancement par tous ceux qui voudront soutenir l’initiative. </text:p>
        </text:list-item>
      </text:list>
      <text:p text:style-name="Text_20_body">La bande annonce du film <text:a xlink:type="simple" xlink:href="https://www.helloasso.com/associations/roc-14/collectes/des-montagnes-dans-nos-villes" text:style-name="Internet_20_link" text:visited-style-name="Visited_20_Internet_20_Link">https://www.helloasso.com/associations/roc-14/collectes/des-montagnes-dans-nos-villes</text:a></text:p>
      <text:list text:style-name="List_20_1" text:continue-numbering="false">
        <text:list-item>
          <text:p text:style-name="LastListParagraph_List_20_1_Content_First"> <text:span text:style-name="Strong_20_Emphasis">Le livre «  escalades pour tous »</text:span> vient de paraître il s’agit d’un ouvrage collectif sur l’escalade à la FSGT et qui aborde tous les aspects de notre activité et de nos pratiques associatives   didactique, pédagogie, vie associative, technique … <text:a xlink:type="simple" xlink:href="http://www.escaladespourtous.org/" text:style-name="Internet_20_link" text:visited-style-name="Visited_20_Internet_20_Link">http://www.escaladespourtous.org/</text:a> </text:p>
        </text:list-item>
      </text:list>
      <text:p text:style-name="Text_20_body">Un moment de présentation de ce ces deux outils de promotion de l’escalade est prévu 
<text:span text:style-name="Strong_20_Emphasis">le samedi 4 mars après midi</text:span> à la salle en présence des auteurs et réalisateurs, on inviterait aussi les élus municipaux, les partenaires du club et les voisins (grimpe 13, V12 …)</text:p>
      <text:h text:style-name="Heading_20_3" text:outline-level="3"><text:bookmark-start text:name="__RefHeading___roc_14_depose_un_projet_au_budget_participatif_de_la_ville_de_paris_15"/><text:bookmark-start text:name="roc_14_depose_un_projet_au_budget_participatif_de_la_ville_de_paris"/>Roc 14 dépose un projet au budget participatif de la Ville de Paris<text:bookmark-end text:name="__RefHeading___roc_14_depose_un_projet_au_budget_participatif_de_la_ville_de_paris_15"/><text:bookmark-end text:name="roc_14_depose_un_projet_au_budget_participatif_de_la_ville_de_paris"/></text:h>
      <text:p text:style-name="Text_20_body">Marc Laulanie adhérent de roc 14 nous informe que la ville de Paris dans le cadre de sa politique de budget participatif invite des individus, des groupes à déposer des projets d’intérêt général d’envergure.
<text:a xlink:type="simple" xlink:href="https://budgetparticipatif.paris.fr/bp/le-budget-participatif-.html" text:style-name="Internet_20_link" text:visited-style-name="Visited_20_Internet_20_Link">https://budgetparticipatif.paris.fr/bp/le-budget-participatif-.html</text:a>
Les projets retenus par la commission de validation sont soumis à un vote des Parisiens et ceux qui sont retenus bénéficient d’un financement et d’une mise en œuvre assurés par les services de la ville de Paris.
L’an passé Marc avait déposé un projet « développer l’offre d’escalade artificielle à Paris », il n’avait manqué que peu de voix à son projet pour qu’il soit validé.
Vu les échéances proches le collectif valide le principe du dépôt d’un projet pour « développer l’offre d’escalade artificielle à Paris » et d'un projet au niveau de l'arrondissement pour le mur Alice Milliat en lien avec le pole SAE 
Contact : marc.laulanie@free.fr </text:p>
      <text:h text:style-name="Heading_20_3" text:outline-level="3"><text:bookmark-start text:name="__RefHeading___accueil_d_etudiants_16"/><text:bookmark-start text:name="accueil_d_etudiants"/>Accueil d’étudiants<text:bookmark-end text:name="__RefHeading___accueil_d_etudiants_16"/><text:bookmark-end text:name="accueil_d_etudiants"/></text:h>
      <text:p text:style-name="Text_20_body">Yves B est sollicité par un groupe d’étudiants qui souhaitent étudier le mode d’organisation associatif d’orientation autogestionnaire de Roc 14. Il est prévu de leur faire vivre une séance d’initiation « autogérée » et de leur accorder un temps d’échange sur le mode de fonctionnement associatif du club.
Contact : bertini.yves@gmail.com </text:p>
      <text:h text:style-name="Heading_20_3" text:outline-level="3"><text:bookmark-start text:name="__RefHeading___carte_initiative_populaire_17"/><text:bookmark-start text:name="carte_initiative_populaire"/>Carte initiative populaire<text:bookmark-end text:name="__RefHeading___carte_initiative_populaire_17"/><text:bookmark-end text:name="carte_initiative_populaire"/></text:h>
      <text:p text:style-name="Text_20_body">Les cartes initiatives populaires ou licences à la journée sont des assurances qui permettent de couvrir les personnes invitées par un roc14sien qui souhaitent découvrir l’escalade. Yves rappelle le principe de l’assurance. Il est décidé de commander des licences à la journée et de les donner systématiquement aux invités. Le message sera passé aux référents.
Il est rappelé que les invités peuvent venir lors des créneaux du samedi (sauf en cas d’atelier ou de manifestation ou la grimpe n’est pas autorisée) et du dimanche.</text:p>
      <text:h text:style-name="Heading_20_3" text:outline-level="3"><text:bookmark-start text:name="__RefHeading___fermeture_du_gymnase_en_journee_du_6_au_10_fevrier_18"/><text:bookmark-start text:name="fermeture_du_gymnase_en_journee_du_6_au_10_fevrier"/>Fermeture du gymnase en journée du 6 au 10 février<text:bookmark-end text:name="__RefHeading___fermeture_du_gymnase_en_journee_du_6_au_10_fevrier_18"/><text:bookmark-end text:name="fermeture_du_gymnase_en_journee_du_6_au_10_fevrier"/></text:h>
      <text:p text:style-name="Text_20_body">Le gymnase sera fermé au public du 6 au 10 février en journée (pas de changement pour les soirée à partir de 18h). Durant cette semaine les grimpeurs du créneau du midi pourront utiliser les créneaux du soir </text:p>
      <text:h text:style-name="Heading_20_3" text:outline-level="3"><text:bookmark-start text:name="__RefHeading___achat_de_prise_19"/><text:bookmark-start text:name="achat_de_prise"/>Achat de prise<text:bookmark-end text:name="__RefHeading___achat_de_prise_19"/><text:bookmark-end text:name="achat_de_prise"/></text:h>
      <text:p text:style-name="Text_20_body">à la demande du pôle SAE  le collectif valide l’achat de prise pour un montant de 2000Euros et une séance d'ouverture de voies courant mars en fonction du calendrier des ateliers organisés le samedi pour l'initiation falaise.</text:p>
      <text:h text:style-name="Heading_20_3" text:outline-level="3"><text:bookmark-start text:name="__RefHeading___calendrier_des_sorties_du_printemps_20"/><text:bookmark-start text:name="calendrier_des_sorties_du_printemps"/>Calendrier des sorties du printemps<text:bookmark-end text:name="__RefHeading___calendrier_des_sorties_du_printemps_20"/><text:bookmark-end text:name="calendrier_des_sorties_du_printemps"/></text:h>
      <text:p text:style-name="Text_20_body">le pole sortie propose le calendrier des sorties autonomes pour les prochains mois. Il est accepté. Cependant, plusieurs sorties ont lieu en meme temps notamment lors des week-end prolongés. Faire attention de bien proportionner les sorties et attention aux problemes de materiel que cela pourra engendrer. Il est rappele que les sorties initiation sont prioritaires pour l'emprunt de materiel falaise.</text:p>
      <text:h text:style-name="Heading_20_2" text:outline-level="2"><text:bookmark-start text:name="__RefHeading___prochain_collectif_21"/><text:bookmark-start text:name="prochain_collectif"/>Prochain collectif<text:bookmark-end text:name="__RefHeading___prochain_collectif_21"/><text:bookmark-end text:name="prochain_collectif"/></text:h>
      <text:p text:style-name="Text_20_body"><text:span text:style-name="Strong_20_Emphasis">le 2 mars à 20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6:23</meta:creation-date>
    <dc:creator>Generated</dc:creator>
    <dc:date>2026-06-15T13::56:23</dc:date>
    <dc:language>en-US</dc:language>
    <meta:editing-cycles>1</meta:editing-cycles>
    <meta:editing-duration>PT0S</meta:editing-duration>
    <dc:title>collectif:compte-rendu:2017-02-01</dc:title>
  </office:meta>
</office:document-meta>
</file>