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1-09"/><text:bookmark-start text:name="__RefHeading___collectif_du_lundi_9_janvier_1"/><text:bookmark-start text:name="collectif_du_lundi_9_janvier"/>Collectif du lundi 9 janvier<text:bookmark-end text:name="__RefHeading___collectif_du_lundi_9_janvier_1"/><text:bookmark-end text:name="collectif_du_lundi_9_janvier"/></text:h>
      <text:p text:style-name="Text_20_body">compte-rendu</text:p>
      <text:p text:style-name="Text_20_body">Présents : Virginie Dubosclard (co-présidente, présidente de séance), Christophe Maslow (co-président, pôle matériel), Benjamin (vice président), Céline Moyon (trésorière, pôle formation), Yves Bertini (pôle formation) Reinhard Höhler (pôle référents) Gabrielle Desarnaud (Pôle pot), Florence Pistre (pôle escalade pour tous), Laurent Menase (Pole créneau ados), Sibylle (pôle communication), Cécile, Delphine Pelade, Sadek Damerdji, Magali Traynard (pôle sorties, rapporteur de séance).</text:p>
      <text:h text:style-name="Heading_20_2" text:outline-level="2"><text:bookmark-start text:name="__RefHeading___point_pour_information_2"/><text:bookmark-start text:name="point_pour_information"/>point pour information<text:bookmark-end text:name="__RefHeading___point_pour_information_2"/><text:bookmark-end text:name="point_pour_information"/></text:h>
      <text:h text:style-name="Heading_20_5" text:outline-level="5"><text:bookmark-start text:name="__RefHeading___retour_sur_les_initiatives_des_dernieres_semaines_3"/><text:bookmark-start text:name="retour_sur_les_initiatives_des_dernieres_semaines"/>retour sur les initiatives des dernières semaines<text:bookmark-end text:name="__RefHeading___retour_sur_les_initiatives_des_dernieres_semaines_3"/><text:bookmark-end text:name="retour_sur_les_initiatives_des_dernieres_semaines"/></text:h>
      <text:list text:style-name="List_20_1" text:continue-numbering="false">
        <text:list-item>
          <text:p text:style-name="LastListParagraph_List_20_1_Content_First"> Vendredi 23 décembre : soirée Noël</text:p>
        </text:list-item>
      </text:list>
      <text:p text:style-name="Text_20_body">L'occasion d'une soirée festive de fin d'année au mur, quelques lutins et leggings de circonstance, un bien joli buffet nocturne avec la participation de tous les grimpeurs présents.</text:p>
      <text:list text:style-name="List_20_1" text:continue-numbering="false">
        <text:list-item>
          <text:p text:style-name="LastListParagraph_List_20_1_Content_First"> Sortie dans les calanques </text:p>
        </text:list-item>
      </text:list>
      <text:p text:style-name="Text_20_body">Elle a eu lieu du 25 décembre au 1er janvier. Organisateur : Christophe Maslow. Participants : 11 personnes, 2 autonomes venus prendre les repas, un extérieur au club (armand)</text:p>
      <text:list text:style-name="List_20_1" text:continue-numbering="false">
        <text:list-item>
          <text:p text:style-name="LastListParagraph_List_20_1_Content_First"> Séance jeunes mineurs isolés</text:p>
        </text:list-item>
      </text:list>
      <text:p text:style-name="Text_20_body"> rapporteur Florence Pistre. 
Associations partenaires : France Terre d’Asile, Archipel, Déclic. Environ 10 bénévoles ont encadré la vingtaine de jeunes. Florence Pistre regrette un manque de mobilisation des bénévoles de roc 14, non pas tant par le nombre que par le renouvellement des participants. Elle regrette le grand turnover des encadrants d’une séance sur l’autre, et regrette également que nombre d’entre eux ne sont pas présents à la réunion d’information et d’organisation qui précède la séance.
Philippe Segrestan a rédigé une convention qui servira aux prochaines sessions, elle définit les engagements et les responsabilités des parties prenantes et permet de ne pas solliciter des licences découvertes à chaque séance. Elle n’a pas encore été signée par France Terre d’Asile qui a encore quelques interrogations sur le texte. Cette convention servira de modèle pour l’ensemble des rencontres, initiations réalisées avec d’autres structures.</text:p>
      <text:list text:style-name="List_20_1" text:continue-numbering="false">
        <text:list-item>
          <text:p text:style-name="LastListParagraph_List_20_1_Content_First"> Réunion FFME sur l’engagement de la responsabilité sur les sites d’escalade sportive. </text:p>
        </text:list-item>
      </text:list>
      <text:p text:style-name="Text_20_body">Rapporteur Céline Moyon.
Un très grave accident a eu lieu sur une falaise dans la région de Valence. Les assurances se renvoient la balle au sujet de l’indemnisation de la victime. Il existe un grand flou sur l’identification de la personne responsable de la falaise  (personne publique ou privée)  et les responsabilités qui en découlent. Les falaises équipées peuvent être propriété privée, ou propriété d’une personne publique (commune département, région, Etat, ONF, Conservatoire du littoral, etc.). Le régime de responsabilité d’un propriétaire public n’est pas le même que celui d’un propriétaire privé. Dans les années 80-90 de nombreuses conventions ont été signées entre les propriétaires et des clubs désireux d’équiper un site. Certaines comportent des dispositions dont les conséquences ont été mal évaluées lors de la signature et nombre d’entre elles ne sont pas connues des gestionnaires et ou propriétaires des falaises. 
Les différents problèmes soulevés lors de la réunion n’ont pas été tranchés lors de cette réunion mais des pistes de réflexion ont été ouvertes pour revoir les conventions existantes afin de mieux protéger les clubs et fédérations en cas d’accident tout comme les propriétaires. 
Cette réunion offre un éclairage sur la situation actuelle de la falaise de Hauteroche, pour laquelle la FSGT est très impliquée dans l’équipement et l’entretien du site. Elle  souhaite garder les excellentes relations nouées avec les responsables de la commune qui est propriétaire. Les développements sur cette très importante question de responsabilité doivent être suivis de près. De nombreux accords seront certainement remis en question et auront des conséquences sur la pratique de l’escalade en site équipé.
Les documents juridiques diffusés lors de cette rencontre seront transmis aux personnes concernées (FSGT 94, commission montagne, etc.)</text:p>
      <text:h text:style-name="Heading_20_5" text:outline-level="5"><text:bookmark-start text:name="__RefHeading___reunion_sur_la_formation_des_formateurs_et_sur_l_escalade_solidaire_au_niveau_de_la_fsgt_4"/><text:bookmark-start text:name="reunion_sur_la_formation_des_formateurs_et_sur_l_escalade_solidaire_au_niveau_de_la_fsgt"/>réunion sur la formation des formateurs et sur l'escalade solidaire au niveau de la FSGT<text:bookmark-end text:name="__RefHeading___reunion_sur_la_formation_des_formateurs_et_sur_l_escalade_solidaire_au_niveau_de_la_fsgt_4"/><text:bookmark-end text:name="reunion_sur_la_formation_des_formateurs_et_sur_l_escalade_solidaire_au_niveau_de_la_fsgt"/></text:h>
      <text:p text:style-name="Text_20_body">Rapporteur Yves Bertini.
La FSGT manque de formateurs expérimentés, d’encadrants/animateurs pour les séances dédiées aux enfants et aux adolescents. Le but est d’augmenter le nombre d’encadrants. D’une façon générale les animateurs sont jugés compétents, possédant parfois un très bon niveau technique en escalade, certains ne détiennent aucun brevet fédéral. La formation proposée par la FSGT permet à celui/celle qui la suit de gagner en confiance personnelle en tant qu’encadrant. Lors d’une réunion qui <text:span text:style-name="underline">aura eu lieu le 12 janvier, au siège fédéral de la FSGT,</text:span> des animateurs fort expérimentés comme Philippe Segrestan, Eric, Christian, Yves Bertini veulent mettre en commun leurs expériences et compétences. Tous les sports seront abordés, les discussions ne seront pas limitées à la pratique de l’escalade. Il existe une forte demande pour l’encadrement de la pratique de l’escalade et de la cascade de glace.</text:p>
      <text:p text:style-name="Text_20_body">Par ailleurs une autre réunion aura lieu le 4 février de 14h à 17h au siège de la FSGT tour ESSOR à Pantin, et rassemblera uniquement les responsables de l’escalade pour tous (jeunes mineurs isolés, handi-grimpe)</text:p>
      <text:list text:style-name="List_20_1" text:continue-numbering="false">
        <text:list-item>
          <text:p text:style-name="LastListParagraph_List_20_1_Content_First"> Réunion du comité directeur départemental de la FSGT 75 : contact Benjamin.</text:p>
        </text:list-item>
      </text:list>
      <text:p text:style-name="Text_20_body">Roc 14 fait partie du département 75 et à ce titre est concerné par le bilan annuel de la FSGT départementale de Paris. La réunion aura lieu le 3 février, à Montreuil, au siège de la CGT à 19h. Les membres de roc 14 intéressés par cette réunion sont invités à s’y rendre.</text:p>
      <text:h text:style-name="Heading_20_2" text:outline-level="2"><text:bookmark-start text:name="__RefHeading___point_pour_discussion_5"/><text:bookmark-start text:name="point_pour_discussion"/>point pour discussion<text:bookmark-end text:name="__RefHeading___point_pour_discussion_5"/><text:bookmark-end text:name="point_pour_discussion"/></text:h>
      <text:list text:style-name="List_20_1" text:continue-numbering="false">
        <text:list-item>
          <text:p text:style-name="LastListParagraph_List_20_1_Content_First"> préparation de l'assemblée générale de mi-saison </text:p>
        </text:list-item>
      </text:list>
      <text:p text:style-name="Text_20_body">Rapporteurs Virginie Dubosclard et Céline Moyon.</text:p>
      <text:p text:style-name="Text_20_body">Chaque membre du club devrait participer à cette AG particulièrement importante car le renouvellement du bureau et le bilan financier seront mis au vote à cette occasion. C’est aussi l’occasion, pour les membres, grâce au forum des pôles qui sera organisé à cette occasion, de découvrir les activités prévues au printemps et de s’y impliquer.
Reinhard propose un mail d’invitation des membres sur la base de ces arguments et pour inciter le maximum de personnes à participer.</text:p>
      <text:p text:style-name="Text_20_body">Un membre du bureau quitte sa fonction :  Joël Babdor vice-président. Deux personnes ont été proposées au collectif de décembre  par l’actuel bureau : Vivien Chantepie et Bertrand Meyer.
Céline Moyon, trésorière, fera une présentation du bilan financier. Lors du collectif de ce jour, elle présente à grands traits les points essentiels.</text:p>
      <text:h text:style-name="Heading_20_5" text:outline-level="5"><text:bookmark-start text:name="__RefHeading___organisation_materielle_6"/><text:bookmark-start text:name="organisation_materielle"/>Organisation matérielle<text:bookmark-end text:name="__RefHeading___organisation_materielle_6"/><text:bookmark-end text:name="organisation_materielle"/></text:h>
      <text:p text:style-name="Text_20_body">-          Le pôle pot est responsable des boissons, il effectuera les achats nécessaires. Par ailleurs, il est attendu que chaque membre présent participe à l’effort collectif pour sustenter l’assemblée. Réflexion sur l’organisation d’un concours de dessert ?</text:p>
      <text:p text:style-name="Text_20_body">-          Le pôle communication a préparé une affiche afin d’informer les membres de roc 14 et les convier à se joindre à cette manifestation très importante pour la vie du club. Dans ce but il est recommandé aux référents de séance de grimpe de mentionner la tenue de l’AG afin de mobiliser les membres du club. Le pôle communication prévoit la réalisation d’un trombinoscope des membres du bureau et des représentants principaux des pôles.</text:p>
      <text:p text:style-name="Text_20_body">-          Benjamin propose de demander au siège de la FSGT le prêt d’un projecteur. Un drap blanc sera disposé à titre d’écran.</text:p>
      <text:p text:style-name="Text_20_body">-          Chaque pôle aura besoin d’une table</text:p>
      <text:p text:style-name="Text_20_body">-          Les responsables de pôle devront se vêtir de leur T-shirt de pôle pour une bonne identification.</text:p>
      <text:h text:style-name="Heading_20_5" text:outline-level="5"><text:bookmark-start text:name="__RefHeading___activites_proposees_et_deroule_horaire_7"/><text:bookmark-start text:name="activites_proposees_et_deroule_horaire"/>Activités proposées et déroulé horaire<text:bookmark-end text:name="__RefHeading___activites_proposees_et_deroule_horaire_7"/><text:bookmark-end text:name="activites_proposees_et_deroule_horaire"/></text:h>
      <text:p text:style-name="Text_20_body">16h ouverture de l’AG 
Bilan moral et financier (Virginie, Christophe, Philippe, Céline)
Présentation du calendrier des sorties (Magali…)</text:p>
      <text:p text:style-name="Text_20_body">16h30 connaissez-vous la FSGT ? (Philippe, Florence…)</text:p>
      <text:p text:style-name="Text_20_body">17h forum des pôles</text:p>
      <text:p text:style-name="Text_20_body">-          Chaque pôle présentera son activité, certains d’entre eux ont une activité marquée par une forte irrégularité et feront appel aux bénévoles pour ces périodes très chargées. Ils cibleront en particulier les nouveaux inscrits de septembre, qui, après avoir fait connaissance avec le fonctionnement du club, souhaiteraient maintenant s’impliquer dans une activité particulière.</text:p>
      <text:p text:style-name="Text_20_body">-           Préalablement à cette AG le bureau et les responsables de pôle se retrouveront comme au mois de septembre 2016 pour discuter de la vie du club, de la coordination des activités, de l’amélioration du fonctionnement des pôles, etc. Ils prépareront également le forum des pôles, soit la présentation de leurs activités lors de l’AG. Ce temps de réflexion se déroulera à la maison des associations, de 10h à 15h.</text:p>
      <text:p text:style-name="Text_20_body">-          le pôle sortie soumettra un calendrier prévisionnel des sorties du printemps jusqu’à l’été.</text:p>
      <text:p text:style-name="Text_20_body">-          Un livre sur l’histoire de la FSGT sera présenté, et une présentation discussion sur le thème « connaissez-vous la FSGT » sera animée par Philippe Segrestan. Cette présentation sera l'occasion de questions-réponses afin d’animer le débat, par ex. répondre à la question suivante : « pourquoi la FSGT est anti-compétition ? », etc.</text:p>
      <text:p text:style-name="Text_20_body">-          Le film réalisé par Thibault Di Tucci sur la pratique de l’escalade à la FSGT sera présenté par la projection de larges extraits.</text:p>
      <text:h text:style-name="Heading_20_2" text:outline-level="2"><text:bookmark-start text:name="__RefHeading___point_pour_decision_8"/><text:bookmark-start text:name="point_pour_decision"/>point pour décision<text:bookmark-end text:name="__RefHeading___point_pour_decision_8"/><text:bookmark-end text:name="point_pour_decision"/></text:h>
      <text:h text:style-name="Heading_20_5" text:outline-level="5"><text:bookmark-start text:name="__RefHeading___proposition_de_sorties_finale_ligure_reinhard_9"/><text:bookmark-start text:name="proposition_de_sorties_finale_ligure_reinhard"/>proposition de sorties (Finale Ligure, Reinhard)<text:bookmark-end text:name="__RefHeading___proposition_de_sorties_finale_ligure_reinhard_9"/><text:bookmark-end text:name="proposition_de_sorties_finale_ligure_reinhard"/></text:h>
      <text:list text:style-name="List_20_1" text:continue-numbering="false">
        <text:list-item>
          <text:p text:style-name="LastListParagraph_List_20_1_Content_First"> Reinhard Höhler présente un projet de sortie à <text:span text:style-name="underline">Finale Ligure (Italie) qui aura lieu du 10 au 18 avril.</text:span></text:p>
        </text:list-item>
      </text:list>
      <text:list text:style-name="List_20_1" text:continue-numbering="false">
        <text:list-item>
          <text:p text:style-name="LastListParagraph_List_20_1_Content_First"> Magali Traynard rappelle un projet de <text:span text:style-name="underline">ski de randonnée durant les congés scolaires de Pâques</text:span>, déjà évoqué lors du dernier collectif, mais le manque de temps ne permet pas de donner plus de détails</text:p>
        </text:list-item>
      </text:list>
      <text:list text:style-name="List_20_1" text:continue-numbering="false">
        <text:list-item>
          <text:p text:style-name="LastListParagraph_List_20_1_Content_First"> Magali Traynard annonce la <text:span text:style-name="Strong_20_Emphasis">réunion du pôle sorties le lundi 16 janvier</text:span> pour l’établissement d’un calendrier prévisionnel des sorties d’escalade sur la période du printemps.</text:p>
        </text:list-item>
      </text:list>
      <text:list text:style-name="List_20_1" text:continue-numbering="false">
        <text:list-item>
          <text:p text:style-name="LastListParagraph_List_20_1_Content_First"> Le collectif encourage la planification de <text:span text:style-name="underline">cars pour fontainebleau</text:span> pour l’ensemble du club. La sortie effectuée début octobre pour l’accueil des nouveaux inscrits avait fait le plein. L’organisation de sorties interclub en car ne semble pas être la priorité par les lourdeurs d’organisation qu’elle implique.</text:p>
        </text:list-item>
      </text:list>
      <text:list text:style-name="List_20_1" text:continue-numbering="false">
        <text:list-item>
          <text:p text:style-name="LastListParagraph_List_20_1_Content_First"> <text:span text:style-name="underline">Le pôle formation</text:span> (Celine Moyon) a travaillé à l’établissement du calendrier des sorties du pôle formation. Il devait être bientôt finalisé. Magali en demande la communication rapide si cela est possible afin d’en tenir compte lors de la réunion du lundi 16 janvier (anticipation des problèmes liés à la disponibilité du matériel). Christophe Maslow confirme la disponibilité de 11 cordes à simple dans les placards du club.</text:p>
        </text:list-item>
      </text:list>
      <text:h text:style-name="Heading_20_5" text:outline-level="5"><text:bookmark-start text:name="__RefHeading___amendes_et_contraventions_10"/><text:bookmark-start text:name="amendes_et_contraventions"/>amendes et contraventions.<text:bookmark-end text:name="__RefHeading___amendes_et_contraventions_10"/><text:bookmark-end text:name="amendes_et_contraventions"/></text:h>
      <text:p text:style-name="Text_20_body">Dans le cadre de la sortie à La Jonte pour la Toussaint 2016, les conducteurs (conductrices) du véhicule de location ont fait deux excès de vitesse repérés par la gendarmerie. 
Le bureau souhaite que le club ne finance pas ces amendes, il appartient aux participants à la sortie à décider de la suite à donner pour le paiement de ces amendes. 
Le collectif valide la prise en charge intégrale par les participants et revient sur la décision prise en collectif en 2009 (prise à charge répartie ½ club, ½ participants).</text:p>
      <text:h text:style-name="Heading_20_2" text:outline-level="2"><text:bookmark-start text:name="__RefHeading___dates_des_prochains_collectifs_jusqu_a_juillet_2017_et_de_l_assemblee_generale_de_fin_d_annee_11"/><text:bookmark-start text:name="dates_des_prochains_collectifs_jusqu_a_juillet_2017_et_de_l_assemblee_generale_de_fin_d_annee"/>dates des prochains collectifs (jusqu'à juillet 2017) et de l'assemblée générale de fin d'année<text:bookmark-end text:name="__RefHeading___dates_des_prochains_collectifs_jusqu_a_juillet_2017_et_de_l_assemblee_generale_de_fin_d_annee_11"/><text:bookmark-end text:name="dates_des_prochains_collectifs_jusqu_a_juillet_2017_et_de_l_assemblee_generale_de_fin_d_annee"/></text:h>
      <text:p text:style-name="Text_20_body"><text:span text:style-name="Emphasis">ces dates ont été décidées au collectif du 8 décembre 2016 </text:span></text:p>
      <text:list text:style-name="List_20_1" text:continue-numbering="false">
        <text:list-item>
          <text:p text:style-name="List_20_1_Content_First"> Mercredi 1er février</text:p>
        </text:list-item>
        <text:list-item>
          <text:p text:style-name="List_20_1_Content"> Jeudi 2 mars</text:p>
        </text:list-item>
        <text:list-item>
          <text:p text:style-name="List_20_1_Content"> Jeudi 30 mars</text:p>
        </text:list-item>
        <text:list-item>
          <text:p text:style-name="List_20_1_Content"> Mercredi 3 mai</text:p>
        </text:list-item>
        <text:list-item>
          <text:p text:style-name="List_20_1_Content"> Jeudi 1er juin</text:p>
        </text:list-item>
        <text:list-item>
          <text:p text:style-name="List_20_1_Content"> AG 24 juin</text:p>
        </text:list-item>
        <text:list-item>
          <text:p text:style-name="List_20_1_Content_Last"> Lundi 3 juill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3</meta:creation-date>
    <dc:creator>Generated</dc:creator>
    <dc:date>2026-06-15T13::57:23</dc:date>
    <dc:language>en-US</dc:language>
    <meta:editing-cycles>1</meta:editing-cycles>
    <meta:editing-duration>PT0S</meta:editing-duration>
    <dc:title>collectif:compte-rendu:2017-01-09</dc:title>
  </office:meta>
</office:document-meta>
</file>